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79cm"/>
    </style:style>
    <style:style style:name="co2" style:family="table-column">
      <style:table-column-properties fo:break-before="auto" style:column-width="2.117cm"/>
    </style:style>
    <style:style style:name="co3" style:family="table-column">
      <style:table-column-properties fo:break-before="auto" style:column-width="4.657cm"/>
    </style:style>
    <style:style style:name="co4" style:family="table-column">
      <style:table-column-properties fo:break-before="auto" style:column-width="6.747cm"/>
    </style:style>
    <style:style style:name="co5" style:family="table-column">
      <style:table-column-properties fo:break-before="auto" style:column-width="3.493cm"/>
    </style:style>
    <style:style style:name="co6" style:family="table-column">
      <style:table-column-properties fo:break-before="auto" style:column-width="2.672cm"/>
    </style:style>
    <style:style style:name="co7" style:family="table-column">
      <style:table-column-properties fo:break-before="auto" style:column-width="2.258cm"/>
    </style:style>
    <style:style style:name="co8" style:family="table-column">
      <style:table-column-properties fo:break-before="auto" style:column-width="6.165cm"/>
    </style:style>
    <style:style style:name="co9" style:family="table-column">
      <style:table-column-properties fo:break-before="auto" style:column-width="0.556cm"/>
    </style:style>
    <style:style style:name="co10" style:family="table-column">
      <style:table-column-properties fo:break-before="auto" style:column-width="0.847cm"/>
    </style:style>
    <style:style style:name="co11" style:family="table-column">
      <style:table-column-properties fo:break-before="auto" style:column-width="5.689cm"/>
    </style:style>
    <style:style style:name="co12" style:family="table-column">
      <style:table-column-properties fo:break-before="auto" style:column-width="0.37cm"/>
    </style:style>
    <style:style style:name="co13" style:family="table-column">
      <style:table-column-properties fo:break-before="auto" style:column-width="0.9cm"/>
    </style:style>
    <style:style style:name="co14" style:family="table-column">
      <style:table-column-properties fo:break-before="auto" style:column-width="2.064cm"/>
    </style:style>
    <style:style style:name="ro1" style:family="table-row">
      <style:table-row-properties style:row-height="0.556cm" fo:break-before="auto" style:use-optimal-row-height="true"/>
    </style:style>
    <style:style style:name="ro2" style:family="table-row">
      <style:table-row-properties style:row-height="1.138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2.011cm" fo:break-before="auto" style:use-optimal-row-height="false"/>
    </style:style>
    <style:style style:name="ro12" style:family="table-row">
      <style:table-row-properties style:row-height="1.058c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ext-properties style:text-position=""/>
    </style:style>
    <style:style style:name="ce10"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style:text-position="" fo:font-weight="bold" style:font-weight-asian="bold" style:font-weight-complex="bold"/>
    </style:style>
    <style:style style:name="ce11"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style:text-position=""/>
    </style:style>
    <style:style style:name="ce115" style:family="table-cell" style:parent-style-name="Default" style:data-style-name="N0">
      <style:table-cell-properties style:text-align-source="fix" style:repeat-content="false" fo:border="2.01pt solid #000000" style:vertical-align="automatic"/>
      <style:paragraph-properties fo:text-align="center"/>
      <style:text-properties style:text-position=""/>
    </style:style>
    <style:style style:name="ce116"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fo:color="#000000" style:text-position=""/>
    </style:style>
    <style:style style:name="ce117"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text-position=""/>
    </style:style>
    <style:style style:name="ce118" style:family="table-cell" style:parent-style-name="Default" style:data-style-name="N0">
      <style:table-cell-properties fo:border-bottom="none" style:text-align-source="fix" style:repeat-content="false" fo:wrap-option="wrap" fo:border-left="2.01pt solid #000000" fo:border-right="2.01pt solid #000000" fo:border-top="none" style:vertical-align="automatic"/>
      <style:paragraph-properties fo:text-align="start" fo:margin-left="0cm"/>
      <style:text-properties style:text-position=""/>
    </style:style>
    <style:style style:name="ce119"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fo:color="#000000" style:text-position="" fo:font-size="14pt" fo:font-weight="bold" style:font-size-asian="14pt" style:font-weight-asian="bold" style:font-size-complex="14pt" style:font-weight-complex="bold"/>
    </style:style>
    <style:style style:name="ce120"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cm"/>
      <style:text-properties fo:color="#000000" style:text-position=""/>
    </style:style>
    <style:style style:name="ce121" style:family="table-cell" style:parent-style-name="Default" style:data-style-name="N0">
      <style:table-cell-properties fo:background-color="#009999" style:text-align-source="fix" style:repeat-content="false" fo:border="2.01pt solid #000000" style:vertical-align="automatic"/>
      <style:paragraph-properties fo:text-align="center"/>
      <style:text-properties style:text-position="" fo:font-size="24pt" fo:font-weight="bold" style:font-size-asian="24pt" style:font-weight-asian="bold" style:font-size-complex="24pt" style:font-weight-complex="bold"/>
    </style:style>
    <style:style style:name="ce122"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ff0000" style:text-position=""/>
    </style:style>
    <style:style style:name="ce123"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style:text-position="" fo:font-size="14pt" style:text-underline-style="solid" style:text-underline-width="auto" style:text-underline-color="font-color" fo:font-weight="bold" style:font-size-asian="14pt" style:font-weight-asian="bold" style:font-size-complex="14pt" style:font-weight-complex="bold"/>
    </style:style>
    <style:style style:name="ce124"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fo:color="#000000" style:text-position=""/>
    </style:style>
    <style:style style:name="ce12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start" fo:margin-left="0cm"/>
      <style:text-properties fo:color="#000000" style:text-position=""/>
    </style:style>
    <style:style style:name="ce126" style:family="table-cell" style:parent-style-name="Default" style:data-style-name="N0">
      <style:table-cell-properties fo:background-color="#fde9d9" style:text-align-source="fix" style:repeat-content="false" fo:border="2.01pt solid #000000" style:vertical-align="automatic"/>
      <style:paragraph-properties fo:text-align="center"/>
      <style:text-properties style:text-position=""/>
    </style:style>
    <style:style style:name="ce127" style:family="table-cell" style:parent-style-name="Default" style:data-style-name="N0">
      <style:table-cell-properties style:text-align-source="fix" style:repeat-content="false" fo:border="2.01pt solid #000000" style:vertical-align="automatic"/>
      <style:paragraph-properties fo:text-align="center"/>
      <style:text-properties style:text-position="" fo:font-weight="bold" style:font-weight-asian="bold" style:font-weight-complex="bold"/>
    </style:style>
    <style:style style:name="ce132" style:family="table-cell" style:parent-style-name="Default" style:data-style-name="N0">
      <style:table-cell-properties fo:border-bottom="0.06pt solid #000000" fo:background-color="#fde9d9" style:text-align-source="fix" style:repeat-content="false" fo:border-left="0.06pt solid #000000" fo:border-right="2.01pt solid #000000" fo:border-top="0.06pt solid #000000" style:vertical-align="middle"/>
      <style:paragraph-properties fo:text-align="center"/>
      <style:text-properties style:text-position=""/>
      <style:map style:condition="is-true-formula(msoxl:NOT(ISERROR(SEARCH(&quot;corrigez&quot;,[.K27]))))" style:apply-style-name="cf1" style:base-cell-address="'mode_d''emploi'.A1"/>
      <style:map style:condition="is-true-formula(msoxl:NOT(ISERROR(SEARCH(&quot;validé&quot;,[.K27]))))" style:apply-style-name="cf2" style:base-cell-address="'mode_d''emploi'.A1"/>
    </style:style>
    <style:style style:name="ce133"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style:text-position=""/>
      <style:map style:condition="is-true-formula(msoxl:NOT(ISERROR(SEARCH(&quot;erreur&quot;,[.K24]))))" style:apply-style-name="cf1" style:base-cell-address="'mode_d''emploi'.A1"/>
    </style:style>
    <style:style style:name="ce134"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style:text-position="" fo:font-weight="bold" style:font-weight-asian="bold" style:font-weight-complex="bold"/>
      <style:map style:condition="is-true-formula(msoxl:NOT(ISERROR(SEARCH(&quot;erreur&quot;,[.K24]))))" style:apply-style-name="cf1" style:base-cell-address="'mode_d''emploi'.A1"/>
    </style:style>
    <style:style style:name="ce135" style:family="table-cell" style:parent-style-name="Default" style:data-style-name="N0">
      <style:table-cell-properties fo:background-color="#ffffff" style:text-align-source="fix" style:repeat-content="false" style:vertical-align="middle"/>
      <style:paragraph-properties fo:text-align="center"/>
      <style:text-properties style:text-position=""/>
      <style:map style:condition="is-true-formula(msoxl:NOT(ISERROR(SEARCH(&quot;fin des désignations&quot;,[.K22]))))" style:apply-style-name="cf3" style:base-cell-address="'mode_d''emploi'.A1"/>
    </style:style>
    <style:style style:name="ce136" style:family="table-cell" style:parent-style-name="Default" style:data-style-name="N0">
      <style:table-cell-properties fo:border-bottom="2.01pt solid #000000" fo:background-color="#dbe5f1" style:text-align-source="fix" style:repeat-content="false" fo:border-left="2.01pt solid #000000" fo:border-right="2.01pt solid #000000" fo:border-top="none" style:vertical-align="middle"/>
      <style:paragraph-properties fo:text-align="center"/>
      <style:text-properties style:text-position=""/>
      <style:map style:condition="is-true-formula(msoxl:NOT(ISERROR(SEARCH(&quot;corrigez&quot;,[.K27]))))" style:apply-style-name="cf1" style:base-cell-address="'mode_d''emploi'.A1"/>
      <style:map style:condition="is-true-formula(msoxl:NOT(ISERROR(SEARCH(&quot;validé&quot;,[.K27]))))" style:apply-style-name="cf2" style:base-cell-address="'mode_d''emploi'.A1"/>
    </style:style>
    <style:style style:name="ce137"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style:text-position="" fo:font-weight="bold" style:font-weight-asian="bold" style:font-weight-complex="bold"/>
      <style:map style:condition="is-true-formula(msoxl:NOT(ISERROR(SEARCH(&quot;fin des désignations&quot;,[.K22]))))" style:apply-style-name="cf3" style:base-cell-address="'mode_d''emploi'.A1"/>
    </style:style>
    <style:style style:name="ce138" style:family="table-cell" style:parent-style-name="Default" style:data-style-name="N0">
      <style:table-cell-properties style:text-align-source="fix" style:repeat-content="false" style:vertical-align="middle"/>
      <style:paragraph-properties fo:text-align="center"/>
      <style:text-properties style:text-position=""/>
      <style:map style:condition="is-true-formula(msoxl:NOT(ISERROR(SEARCH(&quot;ERREUR&quot;,[.O34]))))" style:apply-style-name="cf1" style:base-cell-address="'mode_d''emploi'.A1"/>
    </style:style>
    <style:style style:name="ce139" style:family="table-cell" style:parent-style-name="Default" style:data-style-name="N0">
      <style:table-cell-properties style:text-align-source="fix" style:repeat-content="false" fo:border="2.01pt solid #000000" style:vertical-align="middle"/>
      <style:paragraph-properties fo:text-align="center"/>
      <style:text-properties style:text-position=""/>
      <style:map style:condition="is-true-formula(msoxl:NOT(ISERROR(SEARCH(&quot;ERREUR&quot;,[.O34]))))" style:apply-style-name="cf1" style:base-cell-address="'mode_d''emploi'.A1"/>
    </style:style>
    <style:style style:name="ce17"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style:text-position="" fo:font-weight="bold" style:font-weight-asian="bold" style:font-weight-complex="bold"/>
    </style:style>
    <style:style style:name="ce18" style:family="table-cell" style:parent-style-name="Default" style:data-style-name="N0">
      <style:table-cell-properties fo:border-bottom="0.06pt solid #000000" fo:background-color="#dbe5f1" style:text-align-source="fix" style:repeat-content="false" fo:border-left="2.01pt solid #000000" fo:border-right="0.06pt solid #000000" fo:border-top="0.06pt solid #000000" style:vertical-align="middle"/>
      <style:paragraph-properties fo:text-align="center"/>
      <style:text-properties style:text-position=""/>
    </style:style>
    <style:style style:name="ce19"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text-properties style:text-position=""/>
    </style:style>
    <style:style style:name="ce20" style:family="table-cell" style:parent-style-name="Default" style:data-style-name="N0">
      <style:table-cell-properties fo:border-bottom="0.06pt solid #000000" fo:background-color="#dbe5f1" style:text-align-source="fix" style:repeat-content="false" fo:border-left="2.01pt solid #000000" fo:border-right="0.06pt solid #000000" fo:border-top="2.01pt solid #000000" style:vertical-align="middle"/>
      <style:paragraph-properties fo:text-align="center"/>
      <style:text-properties style:text-position=""/>
    </style:style>
    <style:style style:name="ce21" style:family="table-cell" style:parent-style-name="Default" style:data-style-name="N0">
      <style:table-cell-properties fo:border-bottom="0.06pt solid #000000" fo:background-color="#dbe5f1" style:text-align-source="fix" style:repeat-content="false" fo:border-left="2.01pt solid #000000" fo:border-right="0.06pt solid #000000" fo:border-top="0.06pt solid #000000" style:vertical-align="middle"/>
      <style:paragraph-properties fo:text-align="center"/>
      <style:text-properties style:text-position="" fo:font-weight="bold" style:font-weight-asian="bold" style:font-weight-complex="bold"/>
    </style:style>
    <style:style style:name="ce24"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style:text-position="" fo:font-weight="bold" style:font-weight-asian="bold" style:font-weight-complex="bold"/>
    </style:style>
    <style:style style:name="ce25" style:family="table-cell" style:parent-style-name="Default" style:data-style-name="N0">
      <style:table-cell-properties fo:background-color="#b8cce4" style:text-align-source="fix" style:repeat-content="false" fo:border="0.06pt solid #000000" style:vertical-align="middle"/>
      <style:paragraph-properties fo:text-align="center"/>
      <style:text-properties style:text-position="" fo:font-weight="bold" style:font-weight-asian="bold" style:font-weight-complex="bold"/>
    </style:style>
    <style:style style:name="ce26" style:family="table-cell" style:parent-style-name="Default" style:data-style-name="N0">
      <style:table-cell-properties fo:background-color="#fde9d9" fo:border="2.01pt solid #000000"/>
      <style:text-properties style:text-position=""/>
    </style:style>
    <style:style style:name="ce27" style:family="table-cell" style:parent-style-name="Default" style:data-style-name="N0">
      <style:table-cell-properties fo:background-color="#ffffff" style:text-align-source="fix" style:repeat-content="false" style:vertical-align="automatic"/>
      <style:paragraph-properties fo:text-align="center"/>
      <style:text-properties style:text-position=""/>
    </style:style>
    <style:style style:name="ce28" style:family="table-cell" style:parent-style-name="Default" style:data-style-name="N0">
      <style:table-cell-properties fo:background-color="#ffffff"/>
      <style:text-properties style:text-position=""/>
    </style:style>
    <style:style style:name="ce29" style:family="table-cell" style:parent-style-name="Default" style:data-style-name="N0">
      <style:table-cell-properties fo:border-bottom="2.01pt solid #000000" fo:background-color="#fde9d9" fo:border-left="2.01pt solid #000000" fo:border-right="2.01pt solid #000000" fo:border-top="none"/>
      <style:text-properties style:text-position=""/>
    </style:style>
    <style:style style:name="ce35" style:family="table-cell" style:parent-style-name="Default" style:data-style-name="N0">
      <style:table-cell-properties fo:background-color="#ffffff"/>
      <style:text-properties style:text-position=""/>
    </style:style>
    <style:style style:name="ce36" style:family="table-cell" style:parent-style-name="Default" style:data-style-name="N0">
      <style:table-cell-properties fo:border-bottom="none" fo:background-color="#ffffff" fo:border-left="none" fo:border-right="2.01pt solid #000000" fo:border-top="none"/>
      <style:text-properties style:text-position=""/>
    </style:style>
    <style:style style:name="ce37" style:family="table-cell" style:parent-style-name="Default" style:data-style-name="N0">
      <style:table-cell-properties fo:border-bottom="2.01pt solid #000000" fo:background-color="#ffffff" fo:border-left="none" fo:border-right="none" fo:border-top="none"/>
      <style:text-properties style:text-position=""/>
    </style:style>
    <style:style style:name="ce38" style:family="table-cell" style:parent-style-name="Default" style:data-style-name="N0">
      <style:table-cell-properties fo:border-bottom="2.01pt solid #000000" fo:background-color="#ffffff" fo:border-left="none" fo:border-right="2.01pt solid #000000" fo:border-top="none"/>
      <style:text-properties style:text-position=""/>
    </style:style>
    <style:style style:name="ce39" style:family="table-cell" style:parent-style-name="Default" style:data-style-name="N0">
      <style:table-cell-properties fo:background-color="#ffffff" style:text-align-source="fix" style:repeat-content="false" style:vertical-align="middle"/>
      <style:paragraph-properties fo:text-align="center"/>
      <style:text-properties style:text-position=""/>
    </style:style>
    <style:style style:name="ce7" style:family="table-cell" style:parent-style-name="Default" style:data-style-name="N0">
      <style:table-cell-properties fo:border-bottom="0.06pt solid #000000" fo:background-color="#dbe5f1" style:text-align-source="fix" style:repeat-content="false" fo:border-left="0.06pt solid #000000" fo:border-right="2.01pt solid #000000" fo:border-top="2.01pt solid #000000" style:vertical-align="middle"/>
      <style:paragraph-properties fo:text-align="center"/>
      <style:text-properties style:text-position=""/>
    </style:style>
    <style:style style:name="ce9" style:family="table-cell" style:parent-style-name="Default" style:data-style-name="N0">
      <style:table-cell-properties fo:border-bottom="0.06pt solid #000000" fo:background-color="#fde9d9" style:text-align-source="fix" style:repeat-content="false" fo:border-left="0.06pt solid #000000" fo:border-right="2.01pt solid #000000" fo:border-top="0.06pt solid #000000" style:vertical-align="middle"/>
      <style:paragraph-properties fo:text-align="center"/>
      <style:text-properties style:text-position=""/>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fo:background-color="#fde9d9" style:text-align-source="fix" style:repeat-content="false" fo:border="2.01pt solid #000000" style:vertical-align="automatic"/>
      <style:paragraph-properties fo:text-align="center"/>
    </style:style>
    <style:style style:name="ce47" style:family="table-cell" style:parent-style-name="Default" style:data-style-name="N0">
      <style:table-cell-properties fo:background-color="#ffffff" style:text-align-source="fix" style:repeat-content="false" style:vertical-align="automatic"/>
      <style:paragraph-properties fo:text-align="center"/>
    </style:style>
    <style:style style:name="ce48" style:family="table-cell" style:parent-style-name="Default" style:data-style-name="N0">
      <style:table-cell-properties style:text-align-source="fix" style:repeat-content="false" fo:border="2.01pt solid #000000" style:vertical-align="automatic"/>
      <style:paragraph-properties fo:text-align="center"/>
      <style:text-properties fo:font-weight="bold" style:font-weight-asian="bold" style:font-weight-complex="bold"/>
    </style:style>
    <style:style style:name="ce49" style:family="table-cell" style:parent-style-name="Default" style:data-style-name="N0">
      <style:table-cell-properties fo:background-color="#ffff00" style:text-align-source="fix" style:repeat-content="false" fo:wrap-option="wrap" fo:border="2.01pt solid #000000" style:vertical-align="middle"/>
      <style:paragraph-properties fo:text-align="center"/>
      <style:text-properties fo:color="#000000" fo:font-size="14pt" style:text-underline-style="solid" style:text-underline-width="auto" style:text-underline-color="font-color" fo:font-weight="bold" style:font-size-asian="14pt" style:font-weight-asian="bold" style:font-size-complex="14pt" style:font-weight-complex="bold"/>
    </style:style>
    <style:style style:name="ce50" style:family="table-cell" style:parent-style-name="Default" style:data-style-name="N0">
      <style:table-cell-properties fo:border-bottom="2.01pt solid #000000" fo:background-color="#fde9d9" fo:border-left="2.01pt solid #000000" fo:border-right="2.01pt solid #000000" fo:border-top="none"/>
    </style:style>
    <style:style style:name="ce51" style:family="table-cell" style:parent-style-name="Default" style:data-style-name="N0">
      <style:table-cell-properties fo:background-color="#fde9d9" fo:border="2.01pt solid #000000"/>
    </style:style>
    <style:style style:name="ce52"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ff0000"/>
    </style:style>
    <style:style style:name="ce53" style:family="table-cell" style:parent-style-name="Default" style:data-style-name="N0"/>
    <style:style style:name="ce54" style:family="table-cell" style:parent-style-name="Default" style:data-style-name="N0">
      <style:table-cell-properties style:text-align-source="fix" style:repeat-content="false" fo:wrap-option="wrap" fo:border="2.01pt solid #000000" style:vertical-align="middle"/>
      <style:paragraph-properties fo:text-align="start" fo:margin-left="0cm"/>
      <style:text-properties fo:color="#000000"/>
    </style:style>
    <style:style style:name="ce55" style:family="table-cell" style:parent-style-name="Default" style:data-style-name="N0">
      <style:table-cell-properties fo:border-bottom="none" style:text-align-source="fix" style:repeat-content="false" fo:wrap-option="wrap" fo:border-left="2.01pt solid #000000" fo:border-right="2.01pt solid #000000" fo:border-top="2.01pt solid #000000" style:vertical-align="middle"/>
      <style:paragraph-properties fo:text-align="start" fo:margin-left="0cm"/>
      <style:text-properties fo:color="#000000"/>
    </style:style>
    <style:style style:name="ce56"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fo:color="#000000"/>
    </style:style>
    <style:style style:name="ce57" style:family="table-cell" style:parent-style-name="Default" style:data-style-name="N0">
      <style:table-cell-properties fo:border-bottom="none" style:text-align-source="fix" style:repeat-content="false" fo:wrap-option="wrap" fo:border-left="2.01pt solid #000000" fo:border-right="2.01pt solid #000000" fo:border-top="none" style:vertical-align="automatic"/>
      <style:paragraph-properties fo:text-align="start" fo:margin-left="0cm"/>
    </style:style>
    <style:style style:name="ce58" style:family="table-cell" style:parent-style-name="Default" style:data-style-name="N0">
      <style:table-cell-properties fo:border-bottom="none" style:text-align-source="fix" style:repeat-content="false" fo:wrap-option="wrap" fo:border-left="2.01pt solid #000000" fo:border-right="2.01pt solid #000000" fo:border-top="none" style:vertical-align="middle"/>
      <style:paragraph-properties fo:text-align="start" fo:margin-left="0cm"/>
      <style:text-properties fo:color="#000000" fo:font-size="14pt" fo:font-weight="bold" style:font-size-asian="14pt" style:font-weight-asian="bold" style:font-size-complex="14pt" style:font-weight-complex="bold"/>
    </style:style>
    <style:style style:name="ce5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start" fo:margin-left="0cm"/>
      <style:text-properties fo:color="#000000"/>
    </style:style>
    <style:style style:name="ce60" style:family="table-cell" style:parent-style-name="Default" style:data-style-name="N0">
      <style:table-cell-properties style:text-align-source="fix" style:repeat-content="false" fo:wrap-option="wrap" fo:border="2.01pt solid #000000" style:vertical-align="middle"/>
      <style:paragraph-properties fo:text-align="center"/>
      <style:text-properties fo:color="#000000"/>
    </style:style>
    <style:style style:name="ce61" style:family="table-cell" style:parent-style-name="Default" style:data-style-name="N0">
      <style:table-cell-properties fo:border-bottom="2.01pt solid #000000" fo:background-color="#ffffff" fo:border-left="none" fo:border-right="none" fo:border-top="none"/>
    </style:style>
    <style:style style:name="ce62" style:family="table-cell" style:parent-style-name="Default" style:data-style-name="N0">
      <style:table-cell-properties fo:background-color="#009999" style:text-align-source="fix" style:repeat-content="false" fo:border="2.01pt solid #000000" style:vertical-align="automatic"/>
      <style:paragraph-properties fo:text-align="center"/>
      <style:text-properties fo:font-size="24pt" fo:font-weight="bold" style:font-size-asian="24pt" style:font-weight-asian="bold" style:font-size-complex="24pt" style:font-weight-complex="bold"/>
    </style:style>
    <style:style style:name="ce63" style:family="table-cell" style:parent-style-name="Default" style:data-style-name="N0">
      <style:table-cell-properties fo:border-bottom="none" fo:background-color="#ffffff" fo:border-left="none" fo:border-right="2.01pt solid #000000" fo:border-top="none"/>
    </style:style>
    <style:style style:name="ce64" style:family="table-cell" style:parent-style-name="Default" style:data-style-name="N0">
      <style:table-cell-properties fo:border-bottom="2.01pt solid #000000" fo:background-color="#ffffff" fo:border-left="none" fo:border-right="2.01pt solid #000000" fo:border-top="none"/>
    </style:style>
    <style:style style:name="ce65" style:family="table-cell" style:parent-style-name="Default" style:data-style-name="N0">
      <style:table-cell-properties style:text-align-source="fix" style:repeat-content="false" fo:border="2.01pt solid #000000" style:vertical-align="automatic"/>
      <style:paragraph-properties fo:text-align="center"/>
    </style:style>
    <style:style style:name="ce66" style:family="table-cell" style:parent-style-name="Default" style:data-style-name="N0">
      <style:table-cell-properties fo:background-color="#b8cce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7" style:family="table-cell" style:parent-style-name="Default" style:data-style-name="N0">
      <style:table-cell-properties fo:background-color="#ffffff" style:text-align-source="fix" style:repeat-content="false" style:vertical-align="middle"/>
      <style:paragraph-properties fo:text-align="center"/>
    </style:style>
    <style:style style:name="ce68" style:family="table-cell" style:parent-style-name="Default" style:data-style-name="N0">
      <style:table-cell-properties fo:border-bottom="0.06pt solid #000000" fo:background-color="#dbe5f1" style:text-align-source="fix" style:repeat-content="false" fo:border-left="2.01pt solid #000000" fo:border-right="0.06pt solid #000000" fo:border-top="2.01pt solid #000000" style:vertical-align="middle"/>
      <style:paragraph-properties fo:text-align="center"/>
    </style:style>
    <style:style style:name="ce69" style:family="table-cell" style:parent-style-name="Default" style:data-style-name="N0">
      <style:table-cell-properties fo:border-bottom="0.06pt solid #000000" fo:background-color="#dbe5f1" style:text-align-source="fix" style:repeat-content="false" fo:border-left="2.01pt solid #000000" fo:border-right="0.06pt solid #000000" fo:border-top="0.06pt solid #000000" style:vertical-align="middle"/>
      <style:paragraph-properties fo:text-align="center"/>
    </style:style>
    <style:style style:name="ce70" style:family="table-cell" style:parent-style-name="Default" style:data-style-name="N0">
      <style:table-cell-properties fo:border-bottom="0.06pt solid #000000" fo:background-color="#dbe5f1" style:text-align-source="fix" style:repeat-content="false" fo:border-left="2.01pt solid #000000" fo:border-right="0.06pt solid #000000" fo:border-top="0.06pt solid #000000" style:vertical-align="middle"/>
      <style:paragraph-properties fo:text-align="center"/>
      <style:text-properties fo:font-weight="bold" style:font-weight-asian="bold" style:font-weight-complex="bold"/>
    </style:style>
    <style:style style:name="ce71"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text-properties fo:font-weight="bold" style:font-weight-asian="bold" style:font-weight-complex="bold"/>
    </style:style>
    <style:style style:name="ce72" style:family="table-cell" style:parent-style-name="Default" style:data-style-name="N0">
      <style:table-cell-properties fo:border-bottom="2.01pt solid #000000" style:text-align-source="fix" style:repeat-content="false" fo:border-left="2.01pt solid #000000" fo:border-right="none" fo:border-top="none" style:vertical-align="middle"/>
      <style:paragraph-properties fo:text-align="center"/>
    </style:style>
    <style:style style:name="ce73" style:family="table-cell" style:parent-style-name="Default" style:data-style-name="N0">
      <style:table-cell-properties fo:background-color="#b8cce4" style:text-align-source="fix" style:repeat-content="false" fo:border="0.06pt solid #000000" style:vertical-align="middle"/>
      <style:paragraph-properties fo:text-align="center"/>
      <style:text-properties fo:font-weight="bold" style:font-weight-asian="bold" style:font-weight-complex="bold"/>
    </style:style>
    <style:style style:name="ce74" style:family="table-cell" style:parent-style-name="Default" style:data-style-name="N0">
      <style:table-cell-properties fo:background-color="#ffffff" style:text-align-source="fix" style:repeat-content="false" style:vertical-align="middle"/>
      <style:paragraph-properties fo:text-align="center"/>
      <style:map style:condition="is-true-formula(msoxl:NOT(ISERROR(SEARCH(&quot;fin des désignations&quot;,[.K22]))))" style:apply-style-name="cf3" style:base-cell-address="'mode_d''emploi'.A1"/>
    </style:style>
    <style:style style:name="ce75" style:family="table-cell" style:parent-style-name="Default" style:data-style-name="N0">
      <style:table-cell-properties fo:border-bottom="0.06pt solid #000000" fo:background-color="#dbe5f1" style:text-align-source="fix" style:repeat-content="false" fo:border-left="0.06pt solid #000000" fo:border-right="2.01pt solid #000000" fo:border-top="2.01pt solid #000000" style:vertical-align="middle"/>
      <style:paragraph-properties fo:text-align="center"/>
    </style:style>
    <style:style style:name="ce76"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map style:condition="is-true-formula(msoxl:NOT(ISERROR(SEARCH(&quot;erreur&quot;,[.K24]))))" style:apply-style-name="cf1" style:base-cell-address="'mode_d''emploi'.A1"/>
    </style:style>
    <style:style style:name="ce77"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map style:condition="is-true-formula(msoxl:NOT(ISERROR(SEARCH(&quot;erreur&quot;,[.K24]))))" style:apply-style-name="cf1" style:base-cell-address="'mode_d''emploi'.A1"/>
    </style:style>
    <style:style style:name="ce78" style:family="table-cell" style:parent-style-name="Default" style:data-style-name="N0">
      <style:table-cell-properties fo:border-bottom="0.06pt solid #000000" fo:background-color="#fde9d9" style:text-align-source="fix" style:repeat-content="false" fo:border-left="0.06pt solid #000000" fo:border-right="2.01pt solid #000000" fo:border-top="0.06pt solid #000000" style:vertical-align="middle"/>
      <style:paragraph-properties fo:text-align="center"/>
      <style:map style:condition="is-true-formula(msoxl:NOT(ISERROR(SEARCH(&quot;corrigez&quot;,[.K27]))))" style:apply-style-name="cf1" style:base-cell-address="'mode_d''emploi'.A1"/>
      <style:map style:condition="is-true-formula(msoxl:NOT(ISERROR(SEARCH(&quot;validé&quot;,[.K27]))))" style:apply-style-name="cf2" style:base-cell-address="'mode_d''emploi'.A1"/>
    </style:style>
    <style:style style:name="ce79" style:family="table-cell" style:parent-style-name="Default" style:data-style-name="N0">
      <style:table-cell-properties fo:border-bottom="2.01pt solid #000000" fo:background-color="#dbe5f1" style:text-align-source="fix" style:repeat-content="false" fo:border-left="2.01pt solid #000000" fo:border-right="2.01pt solid #000000" fo:border-top="none" style:vertical-align="middle"/>
      <style:paragraph-properties fo:text-align="center"/>
      <style:map style:condition="is-true-formula(msoxl:NOT(ISERROR(SEARCH(&quot;corrigez&quot;,[.K27]))))" style:apply-style-name="cf1" style:base-cell-address="'mode_d''emploi'.A1"/>
      <style:map style:condition="is-true-formula(msoxl:NOT(ISERROR(SEARCH(&quot;validé&quot;,[.K27]))))" style:apply-style-name="cf2" style:base-cell-address="'mode_d''emploi'.A1"/>
    </style:style>
    <style:style style:name="ce80"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style>
    <style:style style:name="ce81"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map style:condition="is-true-formula(msoxl:NOT(ISERROR(SEARCH(&quot;fin des désignations&quot;,[.K22]))))" style:apply-style-name="cf3" style:base-cell-address="'mode_d''emploi'.A1"/>
    </style:style>
    <style:style style:name="ce82" style:family="table-cell" style:parent-style-name="Default" style:data-style-name="N0">
      <style:table-cell-properties fo:border-bottom="0.06pt solid #000000" fo:background-color="#fde9d9" style:text-align-source="fix" style:repeat-content="false" fo:border-left="0.06pt solid #000000" fo:border-right="2.01pt solid #000000" fo:border-top="0.06pt solid #000000" style:vertical-align="middle"/>
      <style:paragraph-properties fo:text-align="center"/>
    </style:style>
    <style:style style:name="ce83"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style>
    <style:style style:name="ce84" style:family="table-cell" style:parent-style-name="Default" style:data-style-name="N0">
      <style:table-cell-properties style:text-align-source="fix" style:repeat-content="false" fo:border="2.01pt solid #000000" style:vertical-align="middle"/>
      <style:paragraph-properties fo:text-align="center"/>
      <style:map style:condition="is-true-formula(msoxl:NOT(ISERROR(SEARCH(&quot;ERREUR&quot;,[.O34]))))" style:apply-style-name="cf1" style:base-cell-address="'mode_d''emploi'.A1"/>
    </style:style>
    <style:style style:name="ce85" style:family="table-cell" style:parent-style-name="Default" style:data-style-name="N0">
      <style:table-cell-properties style:text-align-source="fix" style:repeat-content="false" style:vertical-align="middle"/>
      <style:paragraph-properties fo:text-align="center"/>
      <style:map style:condition="is-true-formula(msoxl:NOT(ISERROR(SEARCH(&quot;ERREUR&quot;,[.O34]))))" style:apply-style-name="cf1" style:base-cell-address="'mode_d''emploi'.A1"/>
    </style:style>
    <style:style style:name="ce86" style:family="table-cell" style:parent-style-name="Default" style:data-style-name="N0">
      <style:table-cell-properties style:text-align-source="fix" style:repeat-content="false" fo:border="2.01pt solid #000000" style:vertical-align="middle"/>
      <style:paragraph-properties fo:text-align="center"/>
      <style:text-properties fo:color="#000000"/>
      <style:map style:condition="is-true-formula(msoxl:NOT(ISERROR(SEARCH(&quot;ATTENTION&quot;,[.A4]))))" style:apply-style-name="cf4" style:base-cell-address="feuille_de_calcul.A4"/>
    </style:style>
    <style:style style:name="ce87" style:family="table-cell" style:parent-style-name="Default" style:data-style-name="N0">
      <style:table-cell-properties style:text-align-source="fix" style:repeat-content="false" style:vertical-align="middle"/>
      <style:paragraph-properties fo:text-align="center"/>
    </style:style>
    <style:style style:name="ce88" style:family="table-cell" style:parent-style-name="Default" style:data-style-name="N0">
      <style:table-cell-properties fo:background-color="#ffffff" style:vertical-align="middle"/>
      <style:text-properties fo:color="#000000"/>
      <style:map style:condition="is-true-formula(msoxl:NOT(ISERROR(SEARCH(&quot;ATTENTION&quot;,[.A4]))))" style:apply-style-name="cf4" style:base-cell-address="feuille_de_calcul.A4"/>
    </style:style>
    <style:style style:name="ce89" style:family="table-cell" style:parent-style-name="Default" style:data-style-name="N0">
      <style:table-cell-properties fo:background-color="#ffffff" style:text-align-source="fix" style:repeat-content="false" style:vertical-align="middle"/>
      <style:paragraph-properties fo:text-align="center"/>
      <style:map style:condition="is-true-formula(msoxl:NOT(ISERROR(SEARCH(&quot;ERREUR&quot;,[.A1]))))" style:apply-style-name="cf1" style:base-cell-address="feuille_de_calcul.A1"/>
    </style:style>
    <style:style style:name="ce90" style:family="table-cell" style:parent-style-name="Default" style:data-style-name="N0">
      <style:table-cell-properties fo:background-color="#dbe5f1" style:text-align-source="fix" style:repeat-content="false" fo:wrap-option="wrap" fo:border="2.01pt solid #000000" style:vertical-align="middle"/>
      <style:paragraph-properties fo:text-align="center"/>
      <style:text-properties fo:font-weight="bold" style:font-weight-asian="bold" style:font-weight-complex="bold"/>
    </style:style>
    <style:style style:name="ce91" style:family="table-cell" style:parent-style-name="Default" style:data-style-name="N0">
      <style:table-cell-properties fo:border-bottom="0.06pt solid #000000" fo:background-color="#dbe5f1" style:text-align-source="fix" style:repeat-content="false" fo:border-left="0.06pt solid #000000" fo:border-right="0.06pt solid #000000" fo:border-top="none" style:vertical-align="middle"/>
      <style:paragraph-properties fo:text-align="center"/>
      <style:map style:condition="cell-content()&lt;msoxl:[.$AN$11]" style:apply-style-name="cf1" style:base-cell-address="feuille_de_calcul.A14"/>
    </style:style>
    <style:style style:name="ce92" style:family="table-cell" style:parent-style-name="Default" style:data-style-name="N0">
      <style:table-cell-properties fo:background-color="#dbe5f1" style:text-align-source="fix" style:repeat-content="false" fo:border="0.06pt solid #000000" style:vertical-align="middle"/>
      <style:paragraph-properties fo:text-align="center"/>
      <style:map style:condition="cell-content()&lt;msoxl:[.$AN$11]" style:apply-style-name="cf1" style:base-cell-address="feuille_de_calcul.A14"/>
    </style:style>
    <style:style style:name="ce93" style:family="table-cell" style:parent-style-name="Default" style:data-style-name="N0">
      <style:table-cell-properties fo:background-color="#ffffff" style:vertical-align="middle"/>
      <style:text-properties fo:color="#000000"/>
    </style:style>
    <style:style style:name="ce94" style:family="table-cell" style:parent-style-name="Default" style:data-style-name="N0">
      <style:table-cell-properties style:text-align-source="fix" style:repeat-content="false" fo:border="2.01pt solid #000000" style:vertical-align="middle"/>
      <style:paragraph-properties fo:text-align="center"/>
      <style:text-properties fo:font-weight="bold" style:font-weight-asian="bold" style:font-weight-complex="bold"/>
    </style:style>
    <style:style style:name="ce95" style:family="table-cell" style:parent-style-name="Default" style:data-style-name="N0">
      <style:table-cell-properties fo:background-color="#fde9d9" style:cell-protect="none" style:print-content="true" style:text-align-source="fix" style:repeat-content="false" fo:border="2.01pt solid #000000" style:vertical-align="middle"/>
      <style:paragraph-properties fo:text-align="center"/>
      <style:map style:condition="cell-content()&gt;69" style:apply-style-name="cf1" style:base-cell-address="'mode_d''emploi'.A1"/>
    </style:style>
    <style:style style:name="ce96" style:family="table-cell" style:parent-style-name="Default" style:data-style-name="N0">
      <style:table-cell-properties fo:border-bottom="0.06pt solid #000000" fo:background-color="#fde9d9" style:cell-protect="none" style:print-content="true" style:text-align-source="fix" style:repeat-content="false" fo:border-left="0.06pt solid #000000" fo:border-right="0.06pt solid #000000" fo:border-top="none" style:vertical-align="middle"/>
      <style:paragraph-properties fo:text-align="center"/>
    </style:style>
    <style:style style:name="ce97" style:family="table-cell" style:parent-style-name="Default" style:data-style-name="N0">
      <style:table-cell-properties fo:background-color="#fde9d9" style:cell-protect="none" style:print-content="true" style:text-align-source="fix" style:repeat-content="false" fo:border="0.06pt solid #000000" style:vertical-align="middle"/>
      <style:paragraph-properties fo:text-align="center"/>
    </style:style>
    <style:style style:name="ce98" style:family="table-cell" style:parent-style-name="Default" style:data-style-name="N0">
      <style:table-cell-properties fo:border-bottom="none" fo:background-color="#dbe5f1" style:text-align-source="fix" style:repeat-content="false" fo:wrap-option="wrap" fo:border-left="2.01pt solid #000000" fo:border-right="2.01pt solid #000000" fo:border-top="2.01pt solid #000000" style:vertical-align="middle"/>
      <style:paragraph-properties fo:text-align="center"/>
      <style:text-properties fo:font-weight="bold" style:font-weight-asian="bold" style:font-weight-complex="bold"/>
    </style:style>
    <style:style style:name="ce99" style:family="table-cell" style:parent-style-name="Default" style:data-style-name="N0">
      <style:table-cell-properties fo:border-bottom="0.06pt solid #000000" fo:background-color="#dbe5f1" style:text-align-source="fix" style:repeat-content="false" fo:border-left="0.06pt solid #000000" fo:border-right="0.06pt solid #000000" fo:border-top="none" style:vertical-align="middle"/>
      <style:paragraph-properties fo:text-align="center"/>
      <style:map style:condition="cell-content()&lt;msoxl:[.$AN$9]" style:apply-style-name="cf1" style:base-cell-address="feuille_de_calcul.E14"/>
    </style:style>
    <style:style style:name="ce100" style:family="table-cell" style:parent-style-name="Default" style:data-style-name="N0">
      <style:table-cell-properties fo:background-color="#dbe5f1" style:text-align-source="fix" style:repeat-content="false" fo:border="0.06pt solid #000000" style:vertical-align="middle"/>
      <style:paragraph-properties fo:text-align="center"/>
      <style:map style:condition="cell-content()&lt;msoxl:[.$AN$9]" style:apply-style-name="cf1" style:base-cell-address="feuille_de_calcul.E14"/>
    </style:style>
    <style:style style:name="ce101" style:family="table-cell" style:parent-style-name="Default" style:data-style-name="N0">
      <style:table-cell-properties fo:border-bottom="0.06pt solid #000000" style:text-align-source="fix" style:repeat-content="false" fo:border-left="2.01pt solid #000000" fo:border-right="0.06pt solid #000000" fo:border-top="2.01pt solid #000000" style:vertical-align="middle"/>
      <style:paragraph-properties fo:text-align="center"/>
    </style:style>
    <style:style style:name="ce102" style:family="table-cell" style:parent-style-name="Default" style:data-style-name="N0">
      <style:table-cell-properties fo:border-bottom="0.06pt solid #000000" style:text-align-source="fix" style:repeat-content="false" fo:border-left="2.01pt solid #000000" fo:border-right="0.06pt solid #000000" fo:border-top="0.06pt solid #000000" style:vertical-align="middle"/>
      <style:paragraph-properties fo:text-align="center"/>
    </style:style>
    <style:style style:name="ce103" style:family="table-cell" style:parent-style-name="Default" style:data-style-name="N0">
      <style:table-cell-properties fo:border-bottom="2.01pt solid #000000" style:text-align-source="fix" style:repeat-content="false" fo:border-left="2.01pt solid #000000" fo:border-right="0.06pt solid #000000" fo:border-top="0.06pt solid #000000" style:vertical-align="middle"/>
      <style:paragraph-properties fo:text-align="center"/>
    </style:style>
    <style:style style:name="ce104" style:family="table-cell" style:parent-style-name="Default" style:data-style-name="N0">
      <style:table-cell-properties fo:background-color="#d8d8d8" style:text-align-source="fix" style:repeat-content="false" fo:border="0.06pt solid #000000" style:vertical-align="middle"/>
      <style:paragraph-properties fo:text-align="center"/>
      <style:map style:condition="cell-content()&gt;0" style:apply-style-name="cf5" style:base-cell-address="'mode_d''emploi'.A1"/>
    </style:style>
    <style:style style:name="ce105" style:family="table-cell" style:parent-style-name="Default" style:data-style-name="N0">
      <style:table-cell-properties fo:border-bottom="0.06pt solid #000000" fo:background-color="#fde9d9" style:cell-protect="none" style:print-content="true" style:text-align-source="fix" style:repeat-content="false" fo:border-left="0.06pt solid #000000" fo:border-right="2.01pt solid #000000" fo:border-top="0.06pt solid #000000" style:vertical-align="middle"/>
      <style:paragraph-properties fo:text-align="center"/>
    </style:style>
    <style:style style:name="ce106" style:family="table-cell" style:parent-style-name="Default" style:data-style-name="N0">
      <style:table-cell-properties fo:border-bottom="2.01pt solid #000000" fo:background-color="#dbe5f1" style:text-align-source="fix" style:repeat-content="false" fo:border-left="0.06pt solid #000000" fo:border-right="2.01pt solid #000000" fo:border-top="0.06pt solid #000000" style:vertical-align="middle"/>
      <style:paragraph-properties fo:text-align="center"/>
    </style:style>
    <style:style style:name="ce107" style:family="table-cell" style:parent-style-name="Default" style:data-style-name="N0">
      <style:table-cell-properties fo:border-bottom="0.06pt solid #000000" fo:background-color="#dbe5f1" style:text-align-source="fix" style:repeat-content="false" fo:border-left="0.06pt solid #000000" fo:border-right="0.06pt solid #000000" fo:border-top="none" style:vertical-align="middle"/>
      <style:paragraph-properties fo:text-align="center"/>
      <style:map style:condition="cell-content()!=&quot;STOP&quot;" style:apply-style-name="cf2" style:base-cell-address="'mode_d''emploi'.A1"/>
    </style:style>
    <style:style style:name="ce108" style:family="table-cell" style:parent-style-name="Default" style:data-style-name="N0">
      <style:table-cell-properties fo:background-color="#dbe5f1" style:text-align-source="fix" style:repeat-content="false" fo:border="0.06pt solid #000000" style:vertical-align="middle"/>
      <style:paragraph-properties fo:text-align="center"/>
      <style:map style:condition="cell-content()!=&quot;STOP&quot;" style:apply-style-name="cf2" style:base-cell-address="'mode_d''emploi'.A1"/>
    </style:style>
    <style:style style:name="ce109" style:family="table-cell" style:parent-style-name="Default" style:data-style-name="N0">
      <style:table-cell-properties fo:border-bottom="none" style:text-align-source="fix" style:repeat-content="false" fo:border-left="none" fo:border-right="2.01pt solid #000000" fo:border-top="none" style:vertical-align="middle"/>
      <style:paragraph-properties fo:text-align="center"/>
    </style:style>
    <style:style style:name="ce110" style:family="table-cell" style:parent-style-name="Default" style:data-style-name="N0">
      <style:table-cell-properties fo:background-color="#d8d8d8" style:text-align-source="fix" style:repeat-content="false" fo:border="0.06pt solid #000000" style:vertical-align="middle"/>
      <style:paragraph-properties fo:text-align="center"/>
    </style:style>
    <style:style style:name="ce111" style:family="table-cell" style:parent-style-name="Default" style:data-style-name="N0">
      <style:table-cell-properties fo:background-color="#ffffff" style:text-align-source="fix" style:repeat-content="false" style:vertical-align="automatic"/>
      <style:paragraph-properties fo:text-align="center"/>
      <style:text-properties fo:color="#000000"/>
    </style:style>
    <style:style style:name="ce112"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map style:condition="is-true-formula(msoxl:NOT(ISERROR(SEARCH(&quot;fin des désignations&quot;,[.AQ17]))))" style:apply-style-name="cf3" style:base-cell-address="feuille_de_calcul.AQ17"/>
    </style:style>
    <style:style style:name="ce113"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map style:condition="is-true-formula(msoxl:NOT(ISERROR(SEARCH(&quot;erreur&quot;,[.AQ19]))))" style:apply-style-name="cf1" style:base-cell-address="feuille_de_calcul.AQ19"/>
    </style:style>
    <style:style style:name="ce114"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center"/>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28" style:family="table-cell" style:parent-style-name="Default" style:data-style-name="N0">
      <style:table-cell-properties fo:background-color="#ffffff" style:text-align-source="fix" style:repeat-content="false" style:vertical-align="middle"/>
      <style:paragraph-properties fo:text-align="center"/>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29" style:family="table-cell" style:parent-style-name="Default" style:data-style-name="N0">
      <style:table-cell-properties fo:border-bottom="2.01pt solid #000000" fo:background-color="#dbe5f1" style:text-align-source="fix" style:repeat-content="false" fo:border-left="2.01pt solid #000000" fo:border-right="2.01pt solid #000000" fo:border-top="none" style:vertical-align="middle"/>
      <style:paragraph-properties fo:text-align="center"/>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30" style:family="table-cell" style:parent-style-name="Default" style:data-style-name="N0">
      <style:table-cell-properties style:text-align-source="fix" style:repeat-content="false" style:vertical-align="middle"/>
      <style:paragraph-properties fo:text-align="center"/>
      <style:map style:condition="is-true-formula(msoxl:NOT(ISERROR(SEARCH(&quot;non&quot;,[.AR11]))))" style:apply-style-name="cf1" style:base-cell-address="feuille_de_calcul.AR11"/>
    </style:style>
    <style:style style:name="ce131" style:family="table-cell" style:parent-style-name="Default" style:data-style-name="N0">
      <style:table-cell-properties fo:background-color="#ffffff" style:vertical-align="middle"/>
      <style:text-properties fo:color="#000000"/>
      <style:map style:condition="is-true-formula(msoxl:NOT(ISERROR(SEARCH(&quot;ERREUR&quot;,[.A1]))))" style:apply-style-name="cf1" style:base-cell-address="feuille_de_calcul.A1"/>
      <style:map style:condition="is-true-formula(msoxl:NOT(ISERROR(SEARCH(&quot;ATTENTION&quot;,[.A4]))))" style:apply-style-name="cf4" style:base-cell-address="feuille_de_calcul.A4"/>
    </style:style>
    <style:style style:name="ce140" style:family="table-cell" style:parent-style-name="Default" style:data-style-name="N0">
      <style:table-cell-properties fo:background-color="#ffffff" style:vertical-align="middle"/>
      <style:text-properties fo:color="#000000"/>
      <style:map style:condition="is-true-formula(msoxl:NOT(ISERROR(SEARCH(&quot;ERREUR&quot;,[.A1]))))" style:apply-style-name="cf1" style:base-cell-address="feuille_de_calcul.A1"/>
    </style:style>
    <style:style style:name="ce141" style:family="table-cell" style:parent-style-name="Default" style:data-style-name="N0">
      <style:table-cell-properties style:text-align-source="fix" style:repeat-content="false" style:vertical-align="middle"/>
      <style:paragraph-properties fo:text-align="center"/>
      <style:map style:condition="is-true-formula(msoxl:NOT(ISERROR(SEARCH(&quot;ERREUR&quot;,[.A1]))))" style:apply-style-name="cf1" style:base-cell-address="feuille_de_calcul.A1"/>
    </style:style>
    <style:style style:name="ce142" style:family="table-cell" style:parent-style-name="Default" style:data-style-name="N0">
      <style:table-cell-properties fo:border-bottom="0.06pt solid #000000" fo:background-color="#fde9d9" style:cell-protect="none" style:print-content="true" style:text-align-source="fix" style:repeat-content="false" fo:border-left="0.06pt solid #000000" fo:border-right="2.01pt solid #000000" fo:border-top="0.06pt solid #000000" style:vertical-align="middle"/>
      <style:paragraph-properties fo:text-align="center"/>
      <style:map style:condition="is-true-formula(msoxl:NOT(ISERROR(SEARCH(&quot;erreur&quot;,[.AQ19]))))" style:apply-style-name="cf1" style:base-cell-address="feuille_de_calcul.AQ19"/>
    </style:style>
    <style:style style:name="ce143"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map style:condition="is-true-formula(msoxl:NOT(ISERROR(SEARCH(&quot;erreur&quot;,[.AQ19]))))" style:apply-style-name="cf1" style:base-cell-address="feuille_de_calcul.AQ19"/>
      <style:map style:condition="is-true-formula(msoxl:NOT(ISERROR(SEARCH(&quot;corrigez&quot;,[.AQ22]))))" style:apply-style-name="cf1" style:base-cell-address="feuille_de_calcul.AQ22"/>
      <style:map style:condition="is-true-formula(msoxl:NOT(ISERROR(SEARCH(&quot;validé&quot;,[.AQ22]))))" style:apply-style-name="cf2" style:base-cell-address="feuille_de_calcul.AQ22"/>
    </style:style>
    <style:style style:name="ce144" style:family="table-cell" style:parent-style-name="Default" style:data-style-name="N0">
      <style:table-cell-properties fo:border-bottom="0.06pt solid #000000" fo:background-color="#dbe5f1" style:text-align-source="fix" style:repeat-content="false" fo:border-left="0.06pt solid #000000" fo:border-right="2.01pt solid #000000" fo:border-top="0.06pt solid #000000" style:vertical-align="middle"/>
      <style:paragraph-properties fo:text-align="center"/>
      <style:text-properties fo:font-weight="bold" style:font-weight-asian="bold" style:font-weight-complex="bold"/>
      <style:map style:condition="is-true-formula(msoxl:NOT(ISERROR(SEARCH(&quot;fin des désignations&quot;,[.AQ17]))))" style:apply-style-name="cf3" style:base-cell-address="feuille_de_calcul.AQ17"/>
      <style:map style:condition="is-true-formula(msoxl:NOT(ISERROR(SEARCH(&quot;erreur&quot;,[.AQ19]))))" style:apply-style-name="cf1" style:base-cell-address="feuille_de_calcul.AQ19"/>
    </style:style>
    <style:style style:name="gr1" style:family="graphic">
      <style:graphic-properties draw:stroke="solid" svg:stroke-width="0.026cm" svg:stroke-color="#f69240" svg:stroke-opacity="100%" draw:fill="gradient" draw:fill-gradient-name="a10"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2" style:family="graphic">
      <style:graphic-properties draw:stroke="solid" svg:stroke-width="0.026cm" svg:stroke-color="#f69240" svg:stroke-opacity="100%" draw:fill="gradient" draw:fill-gradient-name="a2"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3" style:family="graphic">
      <style:graphic-properties draw:stroke="solid" svg:stroke-width="0.026cm" svg:stroke-color="#f69240" svg:stroke-opacity="100%" draw:fill="gradient" draw:fill-gradient-name="a6" draw:textarea-horizontal-align="center" draw:textarea-vertical-align="middle" draw:auto-grow-height="false" draw:auto-grow-width="false" fo:padding-top="0.127cm" fo:padding-bottom="0.127cm" fo:padding-left="0.254cm" fo:padding-right="0.254cm" fo:wrap-option="wrap" draw:shadow="visible" draw:shadow-offset-x="0cm" draw:shadow-offset-y="0.056cm" draw:shadow-color="#000000" draw:shadow-opacity="38%"/>
    </style:style>
    <style:style style:name="gr4" style:family="graphic">
      <style:graphic-properties draw:stroke="solid" svg:stroke-width="0.026cm" svg:stroke-color="#4a7ebb" draw:marker-end="a12" svg:stroke-opacity="100%" draw:fill="none" fo:padding-top="-0.022cm" fo:padding-bottom="-0.022cm" fo:padding-left="-0.022cm" fo:padding-right="-0.022cm"/>
    </style:style>
    <style:style style:name="gr5" style:family="graphic">
      <style:graphic-properties draw:stroke="solid" svg:stroke-width="0.026cm" svg:stroke-color="#4a7ebb" draw:marker-end="a22" svg:stroke-opacity="100%" draw:fill="none" fo:padding-top="-0.022cm" fo:padding-bottom="-0.022cm" fo:padding-left="-0.022cm" fo:padding-right="-0.022cm"/>
    </style:style>
    <style:style style:name="gr6" style:family="graphic">
      <style:graphic-properties draw:stroke="solid" svg:stroke-width="0.026cm" svg:stroke-color="#4a7ebb" draw:marker-end="a24" svg:stroke-opacity="100%" draw:fill="none" fo:padding-top="-0.022cm" fo:padding-bottom="-0.022cm" fo:padding-left="-0.022cm" fo:padding-right="-0.022cm"/>
    </style:style>
    <style:style style:name="gr7" style:family="graphic">
      <style:graphic-properties draw:stroke="solid" svg:stroke-width="0.026cm" svg:stroke-color="#4a7ebb" draw:marker-end="a26" svg:stroke-opacity="100%" draw:fill="none" fo:padding-top="-0.022cm" fo:padding-bottom="-0.022cm" fo:padding-left="-0.022cm" fo:padding-right="-0.022cm"/>
    </style:style>
    <style:style style:name="gr8" style:family="graphic">
      <style:graphic-properties draw:stroke="solid" svg:stroke-width="0.026cm" svg:stroke-color="#4a7ebb" draw:marker-end="a28" svg:stroke-opacity="100%" draw:fill="none" fo:padding-top="-0.022cm" fo:padding-bottom="-0.022cm" fo:padding-left="-0.022cm" fo:padding-right="-0.022cm"/>
    </style:style>
    <style:style style:name="gr9" style:family="graphic">
      <style:graphic-properties draw:stroke="solid" svg:stroke-width="0.026cm" svg:stroke-color="#4a7ebb" draw:marker-end="a14" svg:stroke-opacity="100%" draw:fill="none" fo:padding-top="-0.022cm" fo:padding-bottom="-0.022cm" fo:padding-left="-0.022cm" fo:padding-right="-0.022cm"/>
    </style:style>
    <style:style style:name="gr10" style:family="graphic">
      <style:graphic-properties draw:stroke="solid" svg:stroke-width="0.026cm" svg:stroke-color="#4a7ebb" draw:marker-end="a16" svg:stroke-opacity="100%" draw:fill="none" fo:padding-top="-0.022cm" fo:padding-bottom="-0.022cm" fo:padding-left="-0.022cm" fo:padding-right="-0.022cm"/>
    </style:style>
    <style:style style:name="gr11" style:family="graphic">
      <style:graphic-properties draw:stroke="solid" svg:stroke-width="0.026cm" svg:stroke-color="#4a7ebb" draw:marker-end="a18" svg:stroke-opacity="100%" draw:fill="none" fo:padding-top="-0.022cm" fo:padding-bottom="-0.022cm" fo:padding-left="-0.022cm" fo:padding-right="-0.022cm"/>
    </style:style>
    <style:style style:name="gr12" style:family="graphic">
      <style:graphic-properties draw:stroke="solid" svg:stroke-width="0.026cm" svg:stroke-color="#4a7ebb" draw:marker-end="a20" svg:stroke-opacity="100%" draw:fill="none" fo:padding-top="-0.022cm" fo:padding-bottom="-0.022cm" fo:padding-left="-0.022cm" fo:padding-right="-0.022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false"/>
    </style:style>
    <style:style style:name="T4" style:family="text">
      <style:text-properties fo:color="#ff0000" style:text-outline="false" style:text-line-through-style="none" style:font-name="Calibri" fo:font-size="14pt" fo:font-style="normal" fo:text-shadow="none"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T5" style:family="text">
      <style:text-properties fo:color="#ff0000" style:text-outline="false" style:text-line-through-style="none" style:font-name="Calibri" fo:font-size="14pt" fo:font-style="normal" fo:text-shadow="none"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T3" style:family="text">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6" style:family="text">
      <style:text-properties fo:color="#000000" style:text-outline="false" style:text-line-through-style="none" style:font-name="Calibri" fo:font-size="14pt" fo:font-style="normal" fo:text-shadow="none" style:text-underline-style="solid" style:text-underline-width="auto" style:text-underline-color="font-color" fo:font-weight="bold" style:font-name-asian="Calibri" style:font-size-asian="14pt" style:font-style-asian="normal" style:font-weight-asian="bold" style:font-name-complex="Calibri" style:font-size-complex="14pt" style:font-style-complex="normal" style:font-weight-complex="bold"/>
    </style:style>
    <style:style style:name="T7" style:family="text">
      <style:text-properties fo:color="#000000" style:text-line-through-style="none" style:text-position="0% 100%" style:font-name="Calibri" fo:font-size="11pt" fo:letter-spacing="normal" fo:language="fr" fo:country="FR" fo:font-style="normal" style:text-underline-style="none" fo:font-weight="normal" style:text-underline-mode="continuous" style:text-overline-mode="continuous" style:text-line-through-mode="continuous" style:letter-kerning="false" style:font-size-asian="11pt" style:font-style-asian="normal" style:font-weight-asian="normal" style:font-size-complex="11pt" style:font-style-complex="normal" style:font-weight-complex="normal"/>
    </style:style>
  </office:automatic-styles>
  <office:body>
    <office:spreadsheet>
      <table:calculation-settings table:case-sensitive="false" table:search-criteria-must-apply-to-whole-cell="false"/>
      <table:table table:name="mode_d'emploi" table:style-name="ta1">
        <table:table-column table:style-name="co1" table:default-cell-style-name="ce53"/>
        <table:table-column table:style-name="co2" table:number-columns-repeated="2" table:default-cell-style-name="ce53"/>
        <table:table-column table:style-name="co3" table:default-cell-style-name="ce53"/>
        <table:table-column table:style-name="co2" table:number-columns-repeated="5" table:default-cell-style-name="ce53"/>
        <table:table-column table:style-name="co4" table:default-cell-style-name="ce53"/>
        <table:table-column table:style-name="co5" table:default-cell-style-name="ce53"/>
        <table:table-column table:style-name="co2" table:default-cell-style-name="ce53"/>
        <table:table-column table:style-name="co4" table:default-cell-style-name="ce53"/>
        <table:table-column table:style-name="co6" table:default-cell-style-name="ce53"/>
        <table:table-column table:style-name="co2" table:default-cell-style-name="ce53"/>
        <table:table-column table:style-name="co7" table:visibility="collapse" table:default-cell-style-name="ce53"/>
        <table:table-column table:style-name="co2" table:visibility="collapse" table:number-columns-repeated="1008" table:default-cell-style-name="ce53"/>
        <table:table-row table:style-name="ro1">
          <table:table-cell table:style-name="ce45" table:number-columns-repeated="15"/>
          <table:table-cell table:number-columns-repeated="1009"/>
        </table:table-row>
        <table:table-row table:style-name="ro2">
          <table:table-cell table:style-name="ce45" table:number-columns-repeated="3"/>
          <table:table-cell table:style-name="ce62" office:value-type="string" table:number-columns-spanned="10" table:number-rows-spanned="1">
            <text:p>MODE D'EMPLOI DE LA CALCULETTE</text:p>
          </table:table-cell>
          <table:covered-table-cell table:number-columns-repeated="9"/>
          <table:table-cell table:style-name="ce45" table:number-columns-repeated="2"/>
          <table:table-cell table:number-columns-repeated="1009"/>
        </table:table-row>
        <table:table-row table:style-name="ro1">
          <table:table-cell table:style-name="ce45" table:number-columns-repeated="15"/>
          <table:table-cell table:number-columns-repeated="1009"/>
        </table:table-row>
        <table:table-row table:style-name="ro1">
          <table:table-cell table:style-name="ce46" office:value-type="string" table:number-columns-spanned="4" table:number-rows-spanned="1">
            <text:p>SEULES LES CASES DE CETTE COULEUR SONT A REMPLIR</text:p>
          </table:table-cell>
          <table:covered-table-cell table:number-columns-repeated="3"/>
          <table:table-cell table:style-name="ce45" table:number-columns-repeated="11"/>
          <table:table-cell table:number-columns-repeated="1009"/>
        </table:table-row>
        <table:table-row table:style-name="ro1">
          <table:table-cell table:style-name="ce47" table:number-columns-repeated="4"/>
          <table:table-cell table:style-name="ce45" table:number-columns-repeated="1020"/>
        </table:table-row>
        <table:table-row table:style-name="ro1">
          <table:table-cell table:style-name="ce48" office:value-type="string" table:number-columns-spanned="8" table:number-rows-spanned="1">
            <text:p>Il convient de ne PAS prendre en compte les messages d'erreur avant de remplir les cases qui correspondent à :</text:p>
          </table:table-cell>
          <table:covered-table-cell table:number-columns-repeated="7"/>
          <table:table-cell table:style-name="ce45" table:number-columns-repeated="7"/>
          <table:table-cell table:number-columns-repeated="1009"/>
        </table:table-row>
        <table:table-row table:style-name="ro3">
          <table:table-cell table:style-name="ce49" office:value-type="string" table:number-columns-spanned="8" table:number-rows-spanned="1">
            <text:p>1ère étape remplir les cellules suivantes : </text:p>
          </table:table-cell>
          <table:covered-table-cell table:number-columns-repeated="7"/>
          <table:table-cell table:style-name="ce45" table:number-columns-repeated="7"/>
          <table:table-cell table:number-columns-repeated="1009"/>
        </table:table-row>
        <table:table-row table:style-name="ro1">
          <table:table-cell table:style-name="ce50" office:value-type="string">
            <text:p>B7</text:p>
          </table:table-cell>
          <table:table-cell table:style-name="ce45" office:value-type="string">
            <text:p>nombre de sièges de conseillers MUNICIPAUX</text:p>
          </table:table-cell>
          <table:table-cell table:style-name="ce45" table:number-columns-repeated="5"/>
          <table:table-cell table:style-name="ce63"/>
          <table:table-cell table:style-name="ce45" table:number-columns-repeated="7"/>
          <table:table-cell table:number-columns-repeated="1009"/>
        </table:table-row>
        <table:table-row table:style-name="ro1">
          <table:table-cell table:style-name="ce51" office:value-type="string">
            <text:p>AM6</text:p>
          </table:table-cell>
          <table:table-cell table:style-name="ce61" office:value-type="string">
            <text:p>nombre de sièges de conseillers communautaires à pourvoir</text:p>
          </table:table-cell>
          <table:table-cell table:style-name="ce61" table:number-columns-repeated="5"/>
          <table:table-cell table:style-name="ce64"/>
          <table:table-cell table:style-name="ce45" table:number-columns-repeated="7"/>
          <table:table-cell table:number-columns-repeated="1009"/>
        </table:table-row>
        <table:table-row table:style-name="ro1">
          <table:table-cell table:style-name="ce45" table:number-columns-repeated="15"/>
          <table:table-cell table:number-columns-repeated="1009"/>
        </table:table-row>
        <table:table-row table:style-name="ro4">
          <table:table-cell table:style-name="ce52" office:value-type="string" table:number-columns-spanned="15" table:number-rows-spanned="3">
            <text:p>Une fois ces cases complétées, si vous constater que le <text:s/>message "ATTENTION la liste des candidats aux sièges de CC doit reprendre l'ordre de présentation de la liste de des CM puisque le nombre de CC est supérieur ou égal aux trois cinquièmes des CM" apparait en rouge dans les lignes 1 et 2,<text:span text:style-name="T4"> </text:span><text:span text:style-name="T5">vous n'avez pas besoin d'utiliser ce document</text:span>. La liste des candidats aux sièges de conseillers communautaires est identique à celle pour les sièges de conseillers municipaux.</text:p>
          </table:table-cell>
          <table:covered-table-cell table:number-columns-repeated="14"/>
          <table:table-cell table:number-columns-repeated="1009"/>
        </table:table-row>
        <table:table-row table:style-name="ro5">
          <table:covered-table-cell table:number-columns-repeated="15"/>
          <table:table-cell table:number-columns-repeated="1009"/>
        </table:table-row>
        <table:table-row table:style-name="ro1">
          <table:covered-table-cell table:number-columns-repeated="15"/>
          <table:table-cell table:number-columns-repeated="1009"/>
        </table:table-row>
        <table:table-row table:style-name="ro1">
          <table:table-cell table:style-name="ce45" table:number-columns-repeated="15"/>
          <table:table-cell table:number-columns-repeated="1009"/>
        </table:table-row>
        <table:table-row table:style-name="ro6">
          <table:table-cell table:style-name="ce49" office:value-type="string" table:number-columns-spanned="8" table:number-rows-spanned="1">
            <text:p>2ème étape : </text:p>
          </table:table-cell>
          <table:covered-table-cell table:number-columns-repeated="7"/>
          <table:table-cell table:style-name="ce45" table:number-columns-repeated="7"/>
          <table:table-cell table:number-columns-repeated="1009"/>
        </table:table-row>
        <table:table-row table:style-name="ro7">
          <table:table-cell table:style-name="ce54" office:value-type="string" table:number-columns-spanned="15" table:number-rows-spanned="2">
            <text:p>Le tableau calcule automatiquement la <text:span text:style-name="T3">liste des candidats "obligatoires" aux sièges de conseillers communautaires</text:span>. Il s'agit du premier quart de la liste des CC qui doit être identique à la liste des conseillers municipaux. Ils apparaissent dans la colonne "<text:span text:style-name="T3">AL</text:span>" et sont automatiquement intégrés dans la colonne listant l'ensemble des candidatures "validées" aux sièges de conseillers communautaires (colonne "F")</text:p>
          </table:table-cell>
          <table:covered-table-cell table:number-columns-repeated="14"/>
          <table:table-cell table:number-columns-repeated="1009"/>
        </table:table-row>
        <table:table-row table:style-name="ro7">
          <table:covered-table-cell table:number-columns-repeated="15"/>
          <table:table-cell table:number-columns-repeated="1009"/>
        </table:table-row>
        <table:table-row table:style-name="ro1">
          <table:table-cell table:style-name="ce45" table:number-columns-repeated="15"/>
          <table:table-cell table:number-columns-repeated="1009"/>
        </table:table-row>
        <table:table-row table:style-name="ro3">
          <table:table-cell table:style-name="ce49" office:value-type="string" table:number-columns-spanned="8" table:number-rows-spanned="1">
            <text:p>3<text:span text:style-name="T6">ème étape : Sélection des candidats supplémentaires :</text:span></text:p>
          </table:table-cell>
          <table:covered-table-cell table:number-columns-repeated="7"/>
          <table:table-cell table:style-name="ce45" table:number-columns-repeated="7"/>
          <table:table-cell table:number-columns-repeated="1009"/>
        </table:table-row>
        <table:table-row table:style-name="ro7">
          <table:table-cell table:style-name="ce55" office:value-type="string" table:number-columns-spanned="8" table:number-rows-spanned="2">
            <text:p><text:s/>La cellule AQ 11 indique le nombre de candidats restant à désigner et la cellule AQ 12 le nombre de candidats disponibles</text:p>
          </table:table-cell>
          <table:covered-table-cell table:number-columns-repeated="7"/>
          <table:table-cell table:style-name="ce45"/>
          <table:table-cell table:style-name="ce65" office:value-type="string" table:number-columns-spanned="2" table:number-rows-spanned="1">
            <text:p>EXEMPLE candidature invalide </text:p>
          </table:table-cell>
          <table:covered-table-cell/>
          <table:table-cell table:style-name="ce45"/>
          <table:table-cell table:style-name="ce65" office:value-type="string" table:number-columns-spanned="2" table:number-rows-spanned="1">
            <text:p>EXEMPLE candidature valide</text:p>
          </table:table-cell>
          <table:covered-table-cell/>
          <table:table-cell table:style-name="ce45"/>
          <table:table-cell table:number-columns-repeated="1009"/>
        </table:table-row>
        <table:table-row table:style-name="ro7">
          <table:covered-table-cell table:number-columns-repeated="8"/>
          <table:table-cell table:style-name="ce45"/>
          <table:table-cell table:style-name="ce66" office:value-type="string">
            <text:p>nombre de candidats restant à sélectionner </text:p>
          </table:table-cell>
          <table:table-cell table:style-name="ce73" office:value-type="float" office:value="29">
            <text:p>29</text:p>
          </table:table-cell>
          <table:table-cell table:style-name="ce45"/>
          <table:table-cell table:style-name="ce66" office:value-type="string">
            <text:p>nombre de candidats restant à sélectionner </text:p>
          </table:table-cell>
          <table:table-cell table:style-name="ce73" office:value-type="float" office:value="29">
            <text:p>29</text:p>
          </table:table-cell>
          <table:table-cell table:style-name="ce45"/>
          <table:table-cell table:number-columns-repeated="1009"/>
        </table:table-row>
        <table:table-row table:style-name="ro7">
          <table:table-cell table:style-name="ce56" office:value-type="string" table:number-columns-spanned="8" table:number-rows-spanned="1">
            <text:p>Vous devrez ensuite désigner les candidats un par un en respectant les dispositions relatives à :</text:p>
          </table:table-cell>
          <table:covered-table-cell table:number-columns-repeated="7"/>
          <table:table-cell table:style-name="ce45"/>
          <table:table-cell table:style-name="ce67"/>
          <table:table-cell table:style-name="ce74"/>
          <table:table-cell table:style-name="ce45"/>
          <table:table-cell table:style-name="ce67" table:number-columns-repeated="2"/>
          <table:table-cell table:style-name="ce45"/>
          <table:table-cell table:number-columns-repeated="1009"/>
        </table:table-row>
        <table:table-row table:style-name="ro7">
          <table:table-cell table:style-name="ce57" office:value-type="string" table:number-columns-spanned="8" table:number-rows-spanned="2">
            <text:p>1/ l'éligibilité du candidat <text:s/>: Les candidats éligibles apparaissent en rouge en colonne "B"</text:p>
            <text:p>si un candidat n'est pas éligible, face à "candidat éligible" apparaitra le message "erreur éligible"</text:p>
          </table:table-cell>
          <table:covered-table-cell table:number-columns-repeated="7"/>
          <table:table-cell table:style-name="ce45"/>
          <table:table-cell table:style-name="ce68" office:value-type="string">
            <text:p>dernier candidat sélectionné</text:p>
          </table:table-cell>
          <table:table-cell table:style-name="ce75" office:value-type="float" office:value="10">
            <text:p>10</text:p>
          </table:table-cell>
          <table:table-cell table:style-name="ce45"/>
          <table:table-cell table:style-name="ce68" office:value-type="string">
            <text:p>dernier candidat sélectionné</text:p>
          </table:table-cell>
          <table:table-cell table:style-name="ce75" office:value-type="float" office:value="10">
            <text:p>10</text:p>
          </table:table-cell>
          <table:table-cell table:style-name="ce45"/>
          <table:table-cell table:number-columns-repeated="1009"/>
        </table:table-row>
        <table:table-row table:style-name="ro7">
          <table:covered-table-cell table:number-columns-repeated="8"/>
          <table:table-cell table:style-name="ce45"/>
          <table:table-cell table:style-name="ce69" office:value-type="string">
            <text:p>nombre de candidats restant à désigner</text:p>
          </table:table-cell>
          <table:table-cell table:style-name="ce76" office:value-type="float" office:value="29">
            <text:p>29</text:p>
          </table:table-cell>
          <table:table-cell table:style-name="ce45"/>
          <table:table-cell table:style-name="ce69" office:value-type="string">
            <text:p>nombre de candidats restant à désigner</text:p>
          </table:table-cell>
          <table:table-cell table:style-name="ce80" office:value-type="float" office:value="29">
            <text:p>29</text:p>
          </table:table-cell>
          <table:table-cell table:style-name="ce45"/>
          <table:table-cell table:number-columns-repeated="1009"/>
        </table:table-row>
        <table:table-row table:style-name="ro7">
          <table:table-cell table:style-name="ce56" office:value-type="string" table:number-columns-spanned="8" table:number-rows-spanned="2">
            <text:p>2/ l'ordre de présentation : si vous désignez un candidat éligible mais qui ne peut plus l'être car un autre candidat moins bien positionné dans la liste des CM a déjà été désigné apparaitra le message "erreur ordre"</text:p>
          </table:table-cell>
          <table:covered-table-cell table:number-columns-repeated="7"/>
          <table:table-cell table:style-name="ce45"/>
          <table:table-cell table:style-name="ce69" office:value-type="string">
            <text:p>nombre de candidats disponibles</text:p>
          </table:table-cell>
          <table:table-cell table:style-name="ce76" office:value-type="float" office:value="31">
            <text:p>31</text:p>
          </table:table-cell>
          <table:table-cell table:style-name="ce45"/>
          <table:table-cell table:style-name="ce69" office:value-type="string">
            <text:p>nombre de candidats disponibles</text:p>
          </table:table-cell>
          <table:table-cell table:style-name="ce80" office:value-type="float" office:value="31">
            <text:p>31</text:p>
          </table:table-cell>
          <table:table-cell table:style-name="ce45"/>
          <table:table-cell table:number-columns-repeated="1009"/>
        </table:table-row>
        <table:table-row table:style-name="ro7">
          <table:covered-table-cell table:number-columns-repeated="8"/>
          <table:table-cell table:style-name="ce45"/>
          <table:table-cell table:style-name="ce70" office:value-type="string">
            <text:p>sélection candidat n° </text:p>
          </table:table-cell>
          <table:table-cell table:style-name="ce77" office:value-type="float" office:value="11">
            <text:p>11</text:p>
          </table:table-cell>
          <table:table-cell table:style-name="ce45"/>
          <table:table-cell table:style-name="ce70" office:value-type="string">
            <text:p>sélection candidat n° </text:p>
          </table:table-cell>
          <table:table-cell table:style-name="ce83" office:value-type="float" office:value="11">
            <text:p>11</text:p>
          </table:table-cell>
          <table:table-cell table:style-name="ce45"/>
          <table:table-cell table:number-columns-repeated="1009"/>
        </table:table-row>
        <table:table-row table:style-name="ro8">
          <table:table-cell table:style-name="ce56" office:value-type="string" table:number-columns-spanned="8" table:number-rows-spanned="1">
            <text:p>3/ le respect de la parité : si vous désignez un candidat ayant le même sexe que le candidat précédant, apparaitra le message "erreur parité" </text:p>
          </table:table-cell>
          <table:covered-table-cell table:number-columns-repeated="7"/>
          <table:table-cell table:style-name="ce45"/>
          <table:table-cell table:style-name="ce71" office:value-type="string">
            <text:p>entrez le n° du candidat souhaité :</text:p>
          </table:table-cell>
          <table:table-cell table:style-name="ce78" office:value-type="float" office:value="12">
            <text:p>12</text:p>
          </table:table-cell>
          <table:table-cell table:style-name="ce45"/>
          <table:table-cell table:style-name="ce71" office:value-type="string">
            <text:p>entrez le n° du candidat souhaité :</text:p>
          </table:table-cell>
          <table:table-cell table:style-name="ce82" office:value-type="float" office:value="13">
            <text:p>13</text:p>
          </table:table-cell>
          <table:table-cell table:style-name="ce45"/>
          <table:table-cell table:number-columns-repeated="1009"/>
        </table:table-row>
        <table:table-row table:style-name="ro7">
          <table:table-cell table:style-name="ce56" office:value-type="string" table:number-columns-spanned="8" table:number-rows-spanned="2">
            <text:p>Si l'un de ces 3 messages apparait, il est impossible de poursuivre la désignation des candidats, le message "corrigez" apparait sur fond rouge</text:p>
          </table:table-cell>
          <table:covered-table-cell table:number-columns-repeated="7"/>
          <table:table-cell table:style-name="ce45"/>
          <table:table-cell table:style-name="ce69" office:value-type="string">
            <text:p>candidat éligible </text:p>
          </table:table-cell>
          <table:table-cell table:style-name="ce76" office:value-type="string">
            <text:p>OK</text:p>
          </table:table-cell>
          <table:table-cell table:style-name="ce45"/>
          <table:table-cell table:style-name="ce69" office:value-type="string">
            <text:p>candidat éligible </text:p>
          </table:table-cell>
          <table:table-cell table:style-name="ce76" office:value-type="string">
            <text:p>OK</text:p>
          </table:table-cell>
          <table:table-cell table:style-name="ce45"/>
          <table:table-cell table:number-columns-repeated="1009"/>
        </table:table-row>
        <table:table-row table:style-name="ro7">
          <table:covered-table-cell table:number-columns-repeated="8"/>
          <table:table-cell table:style-name="ce45"/>
          <table:table-cell table:style-name="ce69" office:value-type="string">
            <text:p>contrôle ordre</text:p>
          </table:table-cell>
          <table:table-cell table:style-name="ce76" office:value-type="string">
            <text:p>OK</text:p>
          </table:table-cell>
          <table:table-cell table:style-name="ce45"/>
          <table:table-cell table:style-name="ce69" office:value-type="string">
            <text:p>contrôle ordre</text:p>
          </table:table-cell>
          <table:table-cell table:style-name="ce76" office:value-type="string">
            <text:p>OK</text:p>
          </table:table-cell>
          <table:table-cell table:style-name="ce45"/>
          <table:table-cell table:number-columns-repeated="1009"/>
        </table:table-row>
        <table:table-row table:style-name="ro7">
          <table:table-cell table:style-name="ce58" office:value-type="string" table:number-columns-spanned="8" table:number-rows-spanned="4">
            <text:p>Si le candidat désigné respecte l'ensemble des conditions alors le message "candidat validé" apparait sur fond bleu et le tableau "candidats validés" en colonne F est automatiquement complété.</text:p>
          </table:table-cell>
          <table:covered-table-cell table:number-columns-repeated="7"/>
          <table:table-cell table:style-name="ce45"/>
          <table:table-cell table:style-name="ce69" office:value-type="string">
            <text:p>contrôle parité</text:p>
          </table:table-cell>
          <table:table-cell table:style-name="ce76" office:value-type="string">
            <text:p>erreur parité</text:p>
          </table:table-cell>
          <table:table-cell table:style-name="ce45"/>
          <table:table-cell table:style-name="ce69" office:value-type="string">
            <text:p>contrôle parité</text:p>
          </table:table-cell>
          <table:table-cell table:style-name="ce76" office:value-type="string">
            <text:p>OK</text:p>
          </table:table-cell>
          <table:table-cell table:style-name="ce45"/>
          <table:table-cell table:number-columns-repeated="1009"/>
        </table:table-row>
        <table:table-row table:style-name="ro7">
          <table:covered-table-cell table:number-columns-repeated="8"/>
          <table:table-cell table:style-name="ce45"/>
          <table:table-cell table:style-name="ce72"/>
          <table:table-cell table:style-name="ce79" office:value-type="string">
            <text:p>corrigez</text:p>
          </table:table-cell>
          <table:table-cell table:style-name="ce45"/>
          <table:table-cell table:style-name="ce72"/>
          <table:table-cell table:style-name="ce79" office:value-type="string">
            <text:p>candidat validé</text:p>
          </table:table-cell>
          <table:table-cell table:style-name="ce45"/>
          <table:table-cell table:number-columns-repeated="1009"/>
        </table:table-row>
        <table:table-row table:style-name="ro7">
          <table:covered-table-cell table:number-columns-repeated="8"/>
          <table:table-cell table:style-name="ce45" table:number-columns-repeated="7"/>
          <table:table-cell table:number-columns-repeated="1009"/>
        </table:table-row>
        <table:table-row table:style-name="ro7">
          <table:covered-table-cell table:number-columns-repeated="8"/>
          <table:table-cell table:style-name="ce45"/>
          <table:table-cell table:style-name="ce65" office:value-type="string" table:number-columns-spanned="2" table:number-rows-spanned="1">
            <text:p>EXEMPLE fin des désignations</text:p>
          </table:table-cell>
          <table:covered-table-cell/>
          <table:table-cell table:style-name="ce45"/>
          <table:table-cell table:style-name="ce65" office:value-type="string" table:number-columns-spanned="2" table:number-rows-spanned="1">
            <text:p>EXEMPLE pas assez de candidats éligibles </text:p>
          </table:table-cell>
          <table:covered-table-cell/>
          <table:table-cell table:style-name="ce45"/>
          <table:table-cell table:number-columns-repeated="1009"/>
        </table:table-row>
        <table:table-row table:style-name="ro7">
          <table:table-cell table:style-name="ce59" office:value-type="string" table:number-columns-spanned="8" table:number-rows-spanned="2">
            <text:p>Quand tous les candidats ont été désignés le message "fin des désignations" apparait sur fond vert dans le tableau suivant (exemple)</text:p>
          </table:table-cell>
          <table:covered-table-cell table:number-columns-repeated="7"/>
          <table:table-cell table:style-name="ce45"/>
          <table:table-cell table:style-name="ce66" office:value-type="string">
            <text:p>nombre de candidats restant à sélectionner </text:p>
          </table:table-cell>
          <table:table-cell table:style-name="ce73" office:value-type="float" office:value="0">
            <text:p>0</text:p>
          </table:table-cell>
          <table:table-cell table:style-name="ce45"/>
          <table:table-cell table:style-name="ce66" office:value-type="string">
            <text:p>nombre de candidats restant à sélectionner </text:p>
          </table:table-cell>
          <table:table-cell table:style-name="ce73" office:value-type="float" office:value="28">
            <text:p>28</text:p>
          </table:table-cell>
          <table:table-cell table:style-name="ce67"/>
          <table:table-cell table:style-name="ce85"/>
          <table:table-cell table:number-columns-repeated="1008"/>
        </table:table-row>
        <table:table-row table:style-name="ro7">
          <table:covered-table-cell table:number-columns-repeated="8"/>
          <table:table-cell table:style-name="ce45"/>
          <table:table-cell table:style-name="ce67" table:number-columns-repeated="2"/>
          <table:table-cell table:style-name="ce45"/>
          <table:table-cell table:style-name="ce67" table:number-columns-repeated="3"/>
          <table:table-cell table:style-name="ce85"/>
          <table:table-cell table:number-columns-repeated="1008"/>
        </table:table-row>
        <table:table-row table:style-name="ro7">
          <table:table-cell table:style-name="ce45" table:number-columns-repeated="9"/>
          <table:table-cell table:style-name="ce68" office:value-type="string">
            <text:p>dernier candidat sélectionné</text:p>
          </table:table-cell>
          <table:table-cell table:style-name="ce75" office:value-type="float" office:value="0">
            <text:p>0</text:p>
          </table:table-cell>
          <table:table-cell table:style-name="ce45"/>
          <table:table-cell table:style-name="ce68" office:value-type="string">
            <text:p>dernier candidat sélectionné</text:p>
          </table:table-cell>
          <table:table-cell table:style-name="ce75" office:value-type="float" office:value="14">
            <text:p>14</text:p>
          </table:table-cell>
          <table:table-cell table:style-name="ce67"/>
          <table:table-cell table:style-name="ce85"/>
          <table:table-cell table:number-columns-repeated="1008"/>
        </table:table-row>
        <table:table-row table:style-name="ro7">
          <table:table-cell table:style-name="ce60" office:value-type="string" table:number-columns-spanned="8" table:number-rows-spanned="7">
            <text:p>Attention il est possible que toutes les candidatures soient validées mais qu'au moment de remplir la dernière, vous ne disposiez plus de candidats éligibles. Cela serait la conséquence de trop nombreux "sauts de candidats" par exemple en sélectionnant le candidat 22 plutot que le candidat 20. Pour éviter cela le tableau calcule si, en fonction de votre sélection, vous disposerez à la fin des désignations des candidats nécessaires. Dans le cas contraire, le message "ERREUR" apparait sur fond rouge à droite de la case indiquant le nombre de candidats disponibles (exemple). </text:p>
          </table:table-cell>
          <table:covered-table-cell table:number-columns-repeated="7"/>
          <table:table-cell table:style-name="ce45"/>
          <table:table-cell table:style-name="ce69" office:value-type="string">
            <text:p>nombre de candidats restant à désigner</text:p>
          </table:table-cell>
          <table:table-cell table:style-name="ce80" office:value-type="float" office:value="0">
            <text:p>0</text:p>
          </table:table-cell>
          <table:table-cell table:style-name="ce45"/>
          <table:table-cell table:style-name="ce69" office:value-type="string">
            <text:p>nombre de candidats restant à désigner</text:p>
          </table:table-cell>
          <table:table-cell table:style-name="ce80" office:value-type="float" office:value="11">
            <text:p>11</text:p>
          </table:table-cell>
          <table:table-cell table:style-name="ce67"/>
          <table:table-cell table:style-name="ce85"/>
          <table:table-cell table:number-columns-repeated="1008"/>
        </table:table-row>
        <table:table-row table:style-name="ro7">
          <table:covered-table-cell table:number-columns-repeated="8"/>
          <table:table-cell table:style-name="ce45"/>
          <table:table-cell table:style-name="ce69" office:value-type="string">
            <text:p>nombre de candidats disponibles</text:p>
          </table:table-cell>
          <table:table-cell table:style-name="ce80" office:value-type="float" office:value="0">
            <text:p>0</text:p>
          </table:table-cell>
          <table:table-cell table:style-name="ce45"/>
          <table:table-cell table:style-name="ce69" office:value-type="string">
            <text:p>nombre de candidats disponibles</text:p>
          </table:table-cell>
          <table:table-cell table:style-name="ce80" office:value-type="float" office:value="7">
            <text:p>7</text:p>
          </table:table-cell>
          <table:table-cell table:style-name="ce84" office:value-type="string">
            <text:p>ERREUR</text:p>
          </table:table-cell>
          <table:table-cell table:style-name="ce85"/>
          <table:table-cell table:number-columns-repeated="1008"/>
        </table:table-row>
        <table:table-row table:style-name="ro7">
          <table:covered-table-cell table:number-columns-repeated="8"/>
          <table:table-cell table:style-name="ce45"/>
          <table:table-cell table:style-name="ce70" office:value-type="string">
            <text:p>sélection candidat n° </text:p>
          </table:table-cell>
          <table:table-cell table:style-name="ce81" office:value-type="string">
            <text:p>fin des désignations</text:p>
          </table:table-cell>
          <table:table-cell table:style-name="ce45"/>
          <table:table-cell table:style-name="ce70" office:value-type="string">
            <text:p>sélection candidat n° </text:p>
          </table:table-cell>
          <table:table-cell table:style-name="ce81" office:value-type="float" office:value="7">
            <text:p>7</text:p>
          </table:table-cell>
          <table:table-cell table:style-name="ce67"/>
          <table:table-cell table:style-name="ce85"/>
          <table:table-cell table:number-columns-repeated="1008"/>
        </table:table-row>
        <table:table-row table:style-name="ro7">
          <table:covered-table-cell table:number-columns-repeated="8"/>
          <table:table-cell table:style-name="ce45"/>
          <table:table-cell table:style-name="ce71" office:value-type="string">
            <text:p>entrez le n° du candidat souhaité :</text:p>
          </table:table-cell>
          <table:table-cell table:style-name="ce82"/>
          <table:table-cell table:style-name="ce45"/>
          <table:table-cell table:style-name="ce71" office:value-type="string">
            <text:p>entrez le n° du candidat souhaité :</text:p>
          </table:table-cell>
          <table:table-cell table:style-name="ce82" office:value-type="float" office:value="15">
            <text:p>15</text:p>
          </table:table-cell>
          <table:table-cell table:style-name="ce67"/>
          <table:table-cell table:style-name="ce85"/>
          <table:table-cell table:number-columns-repeated="1008"/>
        </table:table-row>
        <table:table-row table:style-name="ro7">
          <table:covered-table-cell table:number-columns-repeated="8"/>
          <table:table-cell table:style-name="ce45"/>
          <table:table-cell table:style-name="ce69" office:value-type="string">
            <text:p>candidat éligible </text:p>
          </table:table-cell>
          <table:table-cell table:style-name="ce76" office:value-type="string">
            <text:p>OK</text:p>
          </table:table-cell>
          <table:table-cell table:style-name="ce45"/>
          <table:table-cell table:style-name="ce69" office:value-type="string">
            <text:p>candidat éligible </text:p>
          </table:table-cell>
          <table:table-cell table:style-name="ce76" office:value-type="string">
            <text:p>OK</text:p>
          </table:table-cell>
          <table:table-cell table:style-name="ce67"/>
          <table:table-cell table:style-name="ce85"/>
          <table:table-cell table:number-columns-repeated="1008"/>
        </table:table-row>
        <table:table-row table:style-name="ro7">
          <table:covered-table-cell table:number-columns-repeated="8"/>
          <table:table-cell table:style-name="ce45"/>
          <table:table-cell table:style-name="ce69" office:value-type="string">
            <text:p>contrôle ordre</text:p>
          </table:table-cell>
          <table:table-cell table:style-name="ce76" office:value-type="string">
            <text:p>erreur ordre</text:p>
          </table:table-cell>
          <table:table-cell table:style-name="ce45"/>
          <table:table-cell table:style-name="ce69" office:value-type="string">
            <text:p>contrôle ordre</text:p>
          </table:table-cell>
          <table:table-cell table:style-name="ce76" office:value-type="string">
            <text:p>OK</text:p>
          </table:table-cell>
          <table:table-cell table:style-name="ce67"/>
          <table:table-cell table:style-name="ce85"/>
          <table:table-cell table:number-columns-repeated="1008"/>
        </table:table-row>
        <table:table-row table:style-name="ro7">
          <table:covered-table-cell table:number-columns-repeated="8"/>
          <table:table-cell table:style-name="ce45"/>
          <table:table-cell table:style-name="ce69" office:value-type="string">
            <text:p>contrôle parité</text:p>
          </table:table-cell>
          <table:table-cell table:style-name="ce76" office:value-type="string">
            <text:p>erreur parité</text:p>
          </table:table-cell>
          <table:table-cell table:style-name="ce45"/>
          <table:table-cell table:style-name="ce69" office:value-type="string">
            <text:p>contrôle parité</text:p>
          </table:table-cell>
          <table:table-cell table:style-name="ce76" office:value-type="string">
            <text:p>OK</text:p>
          </table:table-cell>
          <table:table-cell table:style-name="ce67"/>
          <table:table-cell table:style-name="ce85"/>
          <table:table-cell table:number-columns-repeated="1008"/>
        </table:table-row>
        <table:table-row table:style-name="ro7">
          <table:table-cell table:style-name="ce45" table:number-columns-repeated="9"/>
          <table:table-cell table:style-name="ce72"/>
          <table:table-cell table:style-name="ce79" office:value-type="string">
            <text:p>corrigez</text:p>
          </table:table-cell>
          <table:table-cell table:style-name="ce45"/>
          <table:table-cell table:style-name="ce72"/>
          <table:table-cell table:style-name="ce79" office:value-type="string">
            <text:p>candidat validé</text:p>
          </table:table-cell>
          <table:table-cell table:style-name="ce67"/>
          <table:table-cell table:style-name="ce85"/>
          <table:table-cell table:number-columns-repeated="1008"/>
        </table:table-row>
        <table:table-row table:style-name="ro9" table:visibility="collapse" table:number-rows-repeated="2">
          <table:table-cell table:number-columns-repeated="1024"/>
        </table:table-row>
        <table:table-row table:style-name="ro10" table:number-rows-repeated="1048529">
          <table:table-cell table:number-columns-repeated="1024"/>
        </table:table-row>
        <table:table-row table:style-name="ro10">
          <table:table-cell table:number-columns-repeated="1024"/>
        </table:table-row>
        <calcext:conditional-formats>
          <calcext:conditional-format calcext:target-range-address="'mode_d'emploi'.K27:'mode_d'emploi'.K27 'mode_d'emploi'.K31:'mode_d'emploi'.K31 'mode_d'emploi'.N31:'mode_d'emploi'.N31 'mode_d'emploi'.K44:'mode_d'emploi'.K44 'mode_d'emploi'.N44:'mode_d'emploi'.N44">
            <calcext:condition calcext:apply-style-name="cf1" calcext:value="formula-is(msoxl:NOT(ISERROR(SEARCH(&quot;corrigez&quot;,[.K27]))))" calcext:base-cell-address="'mode_d'emploi'.A1"/>
            <calcext:condition calcext:apply-style-name="cf2" calcext:value="formula-is(msoxl:NOT(ISERROR(SEARCH(&quot;validé&quot;,[.K27]))))" calcext:base-cell-address="'mode_d'emploi'.A1"/>
          </calcext:conditional-format>
          <calcext:conditional-format calcext:target-range-address="'mode_d'emploi'.K24:'mode_d'emploi'.K26 'mode_d'emploi'.K28:'mode_d'emploi'.K30 'mode_d'emploi'.N28:'mode_d'emploi'.N30 'mode_d'emploi'.K41:'mode_d'emploi'.K43 'mode_d'emploi'.N41:'mode_d'emploi'.N43">
            <calcext:condition calcext:apply-style-name="cf1" calcext:value="formula-is(msoxl:NOT(ISERROR(SEARCH(&quot;erreur&quot;,[.K24]))))" calcext:base-cell-address="'mode_d'emploi'.A1"/>
          </calcext:conditional-format>
          <calcext:conditional-format calcext:target-range-address="'mode_d'emploi'.K22:'mode_d'emploi'.K22 'mode_d'emploi'.N39:'mode_d'emploi'.N39 'mode_d'emploi'.K39:'mode_d'emploi'.K39">
            <calcext:condition calcext:apply-style-name="cf3" calcext:value="formula-is(msoxl:NOT(ISERROR(SEARCH(&quot;fin des désignations&quot;,[.K22]))))" calcext:base-cell-address="'mode_d'emploi'.A1"/>
          </calcext:conditional-format>
          <calcext:conditional-format calcext:target-range-address="'mode_d'emploi'.P34:'mode_d'emploi'.P44 'mode_d'emploi'.O38:'mode_d'emploi'.O38">
            <calcext:condition calcext:apply-style-name="cf1" calcext:value="formula-is(msoxl:NOT(ISERROR(SEARCH(&quot;ERREUR&quot;,[.O34]))))" calcext:base-cell-address="'mode_d'emploi'.A1"/>
          </calcext:conditional-format>
        </calcext:conditional-formats>
      </table:table>
      <table:table table:name="feuille_de_calcul" table:style-name="ta1">
        <table:table-column table:style-name="co2" table:default-cell-style-name="ce87"/>
        <table:table-column table:style-name="co8" table:default-cell-style-name="ce87"/>
        <table:table-column table:style-name="co9" table:number-columns-repeated="2" table:default-cell-style-name="ce67"/>
        <table:table-column table:style-name="co10" table:default-cell-style-name="ce67"/>
        <table:table-column table:style-name="co11" table:default-cell-style-name="ce67"/>
        <table:table-column table:style-name="co12" table:visibility="collapse" table:number-columns-repeated="9" table:default-cell-style-name="ce67"/>
        <table:table-column table:style-name="co9" table:visibility="collapse" table:number-columns-repeated="21" table:default-cell-style-name="ce67"/>
        <table:table-column table:style-name="co1" table:visibility="collapse" table:default-cell-style-name="ce67"/>
        <table:table-column table:style-name="co8" table:default-cell-style-name="ce67"/>
        <table:table-column table:style-name="co13" table:default-cell-style-name="ce67"/>
        <table:table-column table:style-name="co2" table:visibility="collapse" table:number-columns-repeated="2" table:default-cell-style-name="ce87"/>
        <table:table-column table:style-name="co4" table:default-cell-style-name="ce87"/>
        <table:table-column table:style-name="co6" table:default-cell-style-name="ce87"/>
        <table:table-column table:style-name="co9" table:visibility="collapse" table:default-cell-style-name="ce87"/>
        <table:table-column table:style-name="co14" table:default-cell-style-name="ce89"/>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4" table:default-cell-style-name="ce87"/>
        <table:table-column table:style-name="co5" table:default-cell-style-name="ce87"/>
        <table:table-column table:style-name="co9" table:visibility="collapse" table:default-cell-style-name="ce87"/>
        <table:table-column table:style-name="co2" table:default-cell-style-name="ce141"/>
        <table:table-column table:style-name="co7" table:visibility="collapse" table:number-columns-repeated="3" table:default-cell-style-name="ce87"/>
        <table:table-column table:style-name="co2" table:visibility="collapse" table:number-columns-repeated="940" table:default-cell-style-name="ce87"/>
        <table:table-row table:style-name="ro1">
          <table:table-cell table:style-name="ce67" table:number-columns-spanned="40" table:number-rows-spanned="1"/>
          <table:covered-table-cell table:number-columns-repeated="39"/>
          <table:table-cell table:style-name="ce67" table:number-columns-repeated="4"/>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2">
          <table:table-cell table:style-name="ce67"/>
          <table:table-cell table:style-name="ce62" office:value-type="string" table:number-columns-spanned="42" table:number-rows-spanned="1">
            <text:p>CALCULETTE</text:p>
          </table:table-cell>
          <table:covered-table-cell table:number-columns-repeated="41"/>
          <table:table-cell table:number-columns-repeated="2"/>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1">
          <table:table-cell table:style-name="ce67" table:number-columns-repeated="2"/>
          <table:table-cell table:number-columns-repeated="37"/>
          <table:table-cell table:style-name="ce67" table:number-columns-repeated="5"/>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9">
          <table:table-cell table:style-name="ce86" office:value-type="string" table:number-columns-spanned="45" table:number-rows-spanned="2">
            <text:p>msoxl:=IF(AL9&gt;(AL11-1),"ATTENTION la liste des candidats aux sièges de CC doit reprendre l'ordre de présentation de la liste de des CM puisque le nombre de CC est supérieur ou égal aux trois cinquièmes des CM","")</text:p>
          </table:table-cell>
          <table:covered-table-cell table:number-columns-repeated="43"/>
          <table:covered-table-cell table:style-name="ce67"/>
          <table:table-cell table:style-name="ce93" table:number-columns-repeated="3"/>
          <table:table-cell table:style-name="ce140"/>
          <table:table-cell table:style-name="ce67" table:number-columns-repeated="3"/>
          <table:table-cell table:style-name="ce140"/>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2"/>
          <table:table-cell table:style-name="ce93"/>
          <table:table-cell table:style-name="ce88" table:number-columns-repeated="940"/>
        </table:table-row>
        <table:table-row table:style-name="ro1">
          <table:covered-table-cell table:number-columns-repeated="44"/>
          <table:covered-table-cell table:style-name="ce67"/>
          <table:table-cell table:style-name="ce93" table:number-columns-repeated="3"/>
          <table:table-cell table:style-name="ce140"/>
          <table:table-cell table:style-name="ce67" table:number-columns-repeated="3"/>
          <table:table-cell table:style-name="ce140"/>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2"/>
          <table:table-cell table:style-name="ce93"/>
          <table:table-cell table:style-name="ce67" table:number-columns-repeated="940"/>
        </table:table-row>
        <table:table-row table:style-name="ro1">
          <table:table-cell table:style-name="ce88"/>
          <table:table-cell table:style-name="ce93" table:number-columns-repeated="40"/>
          <table:table-cell table:style-name="ce67"/>
          <table:table-cell table:style-name="ce67">
            <draw:custom-shape table:end-cell-address="feuille_de_calcul.AS9" table:end-x="0.479cm" table:end-y="0.4cm" draw:z-index="2" draw:name="Rectangle avec flèche vers le bas 3" draw:style-name="gr1" draw:text-style-name="P2" svg:width="3.063cm" svg:height="1.864cm" svg:x="0.088cm" svg:y="0.177cm">
              <text:p text:style-name="P1"><text:span text:style-name="T7">Etape 3</text:span></text:p>
              <draw:enhanced-geometry svg:viewBox="0 0 21600 21600" draw:path-stretchpoint-x="21600" draw:path-stretchpoint-y="21600" draw:text-areas="?f0 ?f2 ?f1 ?f21" draw:glue-points="?f0 ?f22 ?f1 ?f22" draw:type="non-primitive" draw:modifiers="25000 25000 25000 64977"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style-name="ce67"/>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9">
          <table:table-cell table:style-name="ce67"/>
          <table:table-cell table:style-name="ce94" office:value-type="string" table:number-columns-spanned="1" table:number-rows-spanned="2">
            <text:p>nombre de sièges CM à pourvoir</text:p>
            <draw:custom-shape table:end-cell-address="feuille_de_calcul.F10" table:end-x="0.35cm" table:end-y="0.178cm" draw:z-index="0" draw:name="Rectangle horizontal à deux flèches 1" draw:style-name="gr2" draw:text-style-name="P2" svg:width="2.975cm" svg:height="1.613cm" svg:x="5.498cm" svg:y="0.206cm">
              <text:p text:style-name="P1"><text:span text:style-name="T7">Etape 1</text:span></text:p>
              <draw:enhanced-geometry svg:viewBox="0 0 21600 21600" draw:path-stretchpoint-x="21600" draw:path-stretchpoint-y="21600" draw:text-areas="?f24 ?f2 ?f25 ?f3" draw:type="non-primitive" draw:modifiers="25000 25000 25000 48123" draw:enhanced-path="M ?f0 ?f6 L ?f21 ?f17 ?f21 ?f18 ?f24 ?f18 ?f24 ?f2 ?f25 ?f2 ?f25 ?f18 ?f22 ?f18 ?f22 ?f17 ?f1 ?f6 ?f22 ?f20 ?f22 ?f19 ?f25 ?f19 ?f25 ?f3 ?f24 ?f3 ?f24 ?f19 ?f21 ?f19 ?f21 ?f20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1"/>
                <draw:equation draw:name="f12" draw:formula="$0"/>
                <draw:equation draw:name="f13" draw:formula="$2"/>
                <draw:equation draw:name="f14" draw:formula="$3"/>
                <draw:equation draw:name="f15" draw:formula="?f10 * ?f11 / 100000"/>
                <draw:equation draw:name="f16" draw:formula="?f10 * ?f12 / 200000"/>
                <draw:equation draw:name="f17" draw:formula="?f6 - ?f15"/>
                <draw:equation draw:name="f18" draw:formula="?f6 - ?f16"/>
                <draw:equation draw:name="f19" draw:formula="?f6 + ?f16"/>
                <draw:equation draw:name="f20" draw:formula="?f6 + ?f15"/>
                <draw:equation draw:name="f21" draw:formula="?f10 * ?f13 / 100000"/>
                <draw:equation draw:name="f22" draw:formula="?f1 - ?f21"/>
                <draw:equation draw:name="f23" draw:formula="?f7 * ?f14 / 200000"/>
                <draw:equation draw:name="f24" draw:formula="?f9 - ?f23"/>
                <draw:equation draw:name="f25" draw:formula="?f9 + ?f23"/>
              </draw:enhanced-geometry>
            </draw:custom-shape>
          </table:table-cell>
          <table:table-cell table:number-columns-repeated="3"/>
          <table:table-cell table:style-name="ce101" office:value-type="string">
            <text:p>nombre de candidats disponibles</text:p>
          </table:table-cell>
          <table:table-cell table:style-name="ce87" table:number-columns-repeated="31"/>
          <table:table-cell table:style-name="ce75" office:value-type="string">
            <text:p>msoxl:=AL11</text:p>
          </table:table-cell>
          <table:table-cell table:number-columns-repeated="3"/>
          <table:table-cell table:style-name="ce67" table:number-columns-repeated="2"/>
          <table:table-cell table:number-columns-repeated="2"/>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1">
          <table:table-cell table:style-name="ce67"/>
          <table:covered-table-cell/>
          <table:table-cell table:number-columns-repeated="3"/>
          <table:table-cell table:style-name="ce102" office:value-type="string">
            <text:p>nombre de sièges CC à pourvoir</text:p>
          </table:table-cell>
          <table:table-cell table:style-name="ce87" table:number-columns-repeated="31"/>
          <table:table-cell table:style-name="ce105"/>
          <table:table-cell table:number-columns-repeated="3"/>
          <table:table-cell table:style-name="ce67"/>
          <table:table-cell table:style-name="ce111"/>
          <table:table-cell table:number-columns-repeated="2"/>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1">
          <table:table-cell table:style-name="ce89" office:value-type="string">
            <text:p>msoxl:=IF(B9&gt;69,"ERREUR","")</text:p>
          </table:table-cell>
          <table:table-cell table:style-name="ce95"/>
          <table:table-cell table:number-columns-repeated="3"/>
          <table:table-cell table:style-name="ce102" office:value-type="string">
            <text:p>nombre de candidats</text:p>
          </table:table-cell>
          <table:table-cell table:style-name="ce87" table:number-columns-repeated="31"/>
          <table:table-cell table:style-name="ce83" office:value-type="string">
            <text:p>msoxl:=IF(AL8=0,"saisir le nombre de sièges à pourvoir",IF(AL8&lt;5,AL8+1,AL8+2))</text:p>
          </table:table-cell>
          <table:table-cell/>
          <table:table-cell office:value-type="string">
            <text:p>msoxl:=AL9+1</text:p>
          </table:table-cell>
          <table:table-cell/>
          <table:table-cell table:style-name="ce67" table:number-columns-repeated="2"/>
          <table:table-cell table:number-columns-repeated="2"/>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9">
          <table:table-cell table:style-name="ce67"/>
          <table:table-cell table:style-name="ce67">
            <draw:custom-shape table:end-cell-address="feuille_de_calcul.F13" table:end-x="0.732cm" table:end-y="0.636cm" draw:z-index="1" draw:name="Rectangle avec flèche vers le bas 2" draw:style-name="gr3" draw:text-style-name="P2" svg:width="3.063cm" svg:height="1.864cm" svg:x="5.792cm" svg:y="0.413cm">
              <text:p text:style-name="P1"><text:span text:style-name="T7">Etape 2 (automatique)</text:span></text:p>
              <draw:enhanced-geometry svg:viewBox="0 0 21600 21600" draw:path-stretchpoint-x="21600" draw:path-stretchpoint-y="21600" draw:text-areas="?f0 ?f2 ?f1 ?f21" draw:glue-points="?f0 ?f22 ?f1 ?f22" draw:type="non-primitive" draw:modifiers="25000 25000 25000 64977" draw:enhanced-path="M ?f0 ?f2 L ?f1 ?f2 ?f1 ?f21 ?f17 ?f21 ?f17 ?f20 ?f18 ?f20 ?f7 ?f3 ?f15 ?f20 ?f16 ?f20 ?f16 ?f21 ?f0 ?f21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min(?f5, ?f4)"/>
                <draw:equation draw:name="f9" draw:formula="$1"/>
                <draw:equation draw:name="f10" draw:formula="$0"/>
                <draw:equation draw:name="f11" draw:formula="$2"/>
                <draw:equation draw:name="f12" draw:formula="$3"/>
                <draw:equation draw:name="f13" draw:formula="?f8 * ?f9 / 100000"/>
                <draw:equation draw:name="f14" draw:formula="?f8 * ?f10 / 200000"/>
                <draw:equation draw:name="f15" draw:formula="?f7 - ?f13"/>
                <draw:equation draw:name="f16" draw:formula="?f7 - ?f14"/>
                <draw:equation draw:name="f17" draw:formula="?f7 + ?f14"/>
                <draw:equation draw:name="f18" draw:formula="?f7 + ?f13"/>
                <draw:equation draw:name="f19" draw:formula="?f8 * ?f11 / 100000"/>
                <draw:equation draw:name="f20" draw:formula="?f3 - ?f19"/>
                <draw:equation draw:name="f21" draw:formula="?f4 * ?f12 / 100000"/>
                <draw:equation draw:name="f22" draw:formula="?f21 / 2"/>
              </draw:enhanced-geometry>
            </draw:custom-shape>
          </table:table-cell>
          <table:table-cell table:number-columns-repeated="3"/>
          <table:table-cell table:style-name="ce102" office:value-type="string">
            <text:p>premier quart de la liste</text:p>
          </table:table-cell>
          <table:table-cell table:style-name="ce87" table:number-columns-repeated="31"/>
          <table:table-cell table:style-name="ce80" office:value-type="string">
            <text:p>msoxl:=IF(ROUNDDOWN((AL9/4),0)&lt;1,1,ROUNDDOWN((AL9/4),0))</text:p>
          </table:table-cell>
          <table:table-cell table:number-columns-repeated="3"/>
          <table:table-cell table:style-name="ce110" office:value-type="string">
            <text:p>dernier candidat sélectionné</text:p>
          </table:table-cell>
          <table:table-cell table:style-name="ce110" office:value-type="string">
            <text:p>msoxl:=AQ15</text:p>
          </table:table-cell>
          <table:table-cell table:number-columns-repeated="2"/>
          <table:table-cell table:style-name="ce67" table:number-columns-repeated="2"/>
          <table:table-cell table:style-name="ce67" office:value-type="string">
            <text:p>msoxl:=IF(ISODD(AQ10)=TRUE,1,2)</text:p>
          </table:table-cell>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1">
          <table:table-cell table:style-name="ce67" table:number-columns-repeated="2"/>
          <table:table-cell table:number-columns-repeated="3"/>
          <table:table-cell table:style-name="ce103" office:value-type="string">
            <text:p>trois premiers cinquièmes</text:p>
          </table:table-cell>
          <table:table-cell table:style-name="ce87" table:number-columns-repeated="31"/>
          <table:table-cell table:style-name="ce106" office:value-type="string">
            <text:p>msoxl:=ROUNDDOWN((3*(B9/5)),0)</text:p>
          </table:table-cell>
          <table:table-cell/>
          <table:table-cell office:value-type="string">
            <text:p>msoxl:=AL11+1</text:p>
          </table:table-cell>
          <table:table-cell/>
          <table:table-cell table:style-name="ce110" office:value-type="string">
            <text:p>nombre de candidats restant à désigner</text:p>
          </table:table-cell>
          <table:table-cell table:style-name="ce110" office:value-type="string">
            <text:p>msoxl:=AQ13</text:p>
          </table:table-cell>
          <table:table-cell table:style-name="ce130"/>
          <table:table-cell table:style-name="ce131"/>
          <table:table-cell table:style-name="ce67" table:number-columns-repeated="3"/>
          <table:table-cell table:style-name="ce131"/>
          <table:table-cell table:style-name="ce88" table:number-columns-repeated="3"/>
          <table:table-cell table:style-name="ce131"/>
          <table:table-cell table:style-name="ce88" table:number-columns-repeated="3"/>
          <table:table-cell table:style-name="ce131"/>
          <table:table-cell table:style-name="ce88" table:number-columns-repeated="3"/>
          <table:table-cell table:style-name="ce131"/>
          <table:table-cell table:style-name="ce88" table:number-columns-repeated="3"/>
          <table:table-cell table:style-name="ce131"/>
          <table:table-cell table:style-name="ce88" table:number-columns-repeated="3"/>
          <table:table-cell table:style-name="ce131"/>
          <table:table-cell table:style-name="ce88" table:number-columns-repeated="3"/>
          <table:table-cell table:style-name="ce131"/>
          <table:table-cell table:style-name="ce88" table:number-columns-repeated="3"/>
          <table:table-cell table:style-name="ce131"/>
          <table:table-cell table:style-name="ce88" table:number-columns-repeated="3"/>
          <table:table-cell table:style-name="ce89"/>
          <table:table-cell table:style-name="ce67" table:number-columns-repeated="943"/>
        </table:table-row>
        <table:table-row table:style-name="ro1">
          <table:table-cell table:style-name="ce67" table:number-columns-repeated="2"/>
          <table:table-cell table:number-columns-repeated="37"/>
          <table:table-cell table:style-name="ce67" table:number-columns-repeated="5"/>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11">
          <table:table-cell table:style-name="ce90" office:value-type="string" table:number-columns-spanned="2" table:number-rows-spanned="1">
            <text:p>candidats aux élections municipales éligibles CC en rouge (à gauche ordre des candidats et à droite à compléter le cas échéant noms des candidats)</text:p>
          </table:table-cell>
          <table:covered-table-cell/>
          <table:table-cell table:number-columns-repeated="2"/>
          <table:table-cell table:style-name="ce98" office:value-type="string" table:number-columns-spanned="2" table:number-rows-spanned="1">
            <text:p>Ordre des candidats CC / <text:s/>numéros des candidats CM sélectionnés</text:p>
          </table:table-cell>
          <table:covered-table-cell/>
          <table:table-cell table:style-name="ce87" office:value-type="float" office:value="1">
            <text:p>1</text:p>
          </table:table-cell>
          <table:table-cell table:style-name="ce87" office:value-type="float" office:value="2">
            <text:p>2</text:p>
          </table:table-cell>
          <table:table-cell table:style-name="ce87" office:value-type="float" office:value="3">
            <text:p>3</text:p>
          </table:table-cell>
          <table:table-cell table:style-name="ce87" office:value-type="float" office:value="4">
            <text:p>4</text:p>
          </table:table-cell>
          <table:table-cell table:style-name="ce87" office:value-type="float" office:value="5">
            <text:p>5</text:p>
          </table:table-cell>
          <table:table-cell table:style-name="ce87" office:value-type="float" office:value="6">
            <text:p>6</text:p>
          </table:table-cell>
          <table:table-cell table:style-name="ce87" office:value-type="float" office:value="7">
            <text:p>7</text:p>
          </table:table-cell>
          <table:table-cell table:style-name="ce87" office:value-type="float" office:value="8">
            <text:p>8</text:p>
          </table:table-cell>
          <table:table-cell table:style-name="ce87" office:value-type="float" office:value="9">
            <text:p>9</text:p>
          </table:table-cell>
          <table:table-cell table:style-name="ce87" office:value-type="float" office:value="10">
            <text:p>10</text:p>
          </table:table-cell>
          <table:table-cell table:style-name="ce87" office:value-type="float" office:value="11">
            <text:p>11</text:p>
          </table:table-cell>
          <table:table-cell table:style-name="ce87" office:value-type="float" office:value="12">
            <text:p>12</text:p>
          </table:table-cell>
          <table:table-cell table:style-name="ce87" office:value-type="float" office:value="13">
            <text:p>13</text:p>
          </table:table-cell>
          <table:table-cell table:style-name="ce87" office:value-type="float" office:value="14">
            <text:p>14</text:p>
          </table:table-cell>
          <table:table-cell table:style-name="ce87" office:value-type="float" office:value="15">
            <text:p>15</text:p>
          </table:table-cell>
          <table:table-cell table:style-name="ce87" office:value-type="float" office:value="16">
            <text:p>16</text:p>
          </table:table-cell>
          <table:table-cell table:style-name="ce87" office:value-type="float" office:value="17">
            <text:p>17</text:p>
          </table:table-cell>
          <table:table-cell table:style-name="ce87" office:value-type="float" office:value="18">
            <text:p>18</text:p>
          </table:table-cell>
          <table:table-cell table:style-name="ce87" office:value-type="float" office:value="19">
            <text:p>19</text:p>
          </table:table-cell>
          <table:table-cell table:style-name="ce87" office:value-type="float" office:value="20">
            <text:p>20</text:p>
          </table:table-cell>
          <table:table-cell table:style-name="ce87" office:value-type="float" office:value="21">
            <text:p>21</text:p>
          </table:table-cell>
          <table:table-cell table:style-name="ce87" office:value-type="float" office:value="22">
            <text:p>22</text:p>
          </table:table-cell>
          <table:table-cell table:style-name="ce87" office:value-type="float" office:value="23">
            <text:p>23</text:p>
          </table:table-cell>
          <table:table-cell table:style-name="ce87" office:value-type="float" office:value="24">
            <text:p>24</text:p>
          </table:table-cell>
          <table:table-cell table:style-name="ce87" office:value-type="float" office:value="25">
            <text:p>25</text:p>
          </table:table-cell>
          <table:table-cell table:style-name="ce87" office:value-type="float" office:value="26">
            <text:p>26</text:p>
          </table:table-cell>
          <table:table-cell table:style-name="ce87" office:value-type="float" office:value="27">
            <text:p>27</text:p>
          </table:table-cell>
          <table:table-cell table:style-name="ce87" office:value-type="float" office:value="28">
            <text:p>28</text:p>
          </table:table-cell>
          <table:table-cell table:style-name="ce87" office:value-type="float" office:value="29">
            <text:p>29</text:p>
          </table:table-cell>
          <table:table-cell table:style-name="ce87" office:value-type="float" office:value="30">
            <text:p>30</text:p>
          </table:table-cell>
          <table:table-cell table:style-name="ce87"/>
          <table:table-cell table:style-name="ce90" office:value-type="string">
            <text:p>1ère étape : candidatures obligatoires</text:p>
          </table:table-cell>
          <table:table-cell table:number-columns-repeated="2"/>
          <table:table-cell table:style-name="ce109" table:number-columns-spanned="1" table:number-rows-spanned="2"/>
          <table:table-cell table:style-name="ce66" office:value-type="string">
            <text:p>nombre de candidats restant à désigner</text:p>
          </table:table-cell>
          <table:table-cell table:style-name="ce73" office:value-type="string">
            <text:p>msoxl:=AL9-AL10</text:p>
          </table:table-cell>
          <table:table-cell table:number-columns-repeated="2"/>
          <table:table-cell table:style-name="ce66" office:value-type="string">
            <text:p>nombre de candidats restant à sélectionner </text:p>
          </table:table-cell>
          <table:table-cell table:style-name="ce73" office:value-type="string">
            <text:p>msoxl:=IF(AQ48="candidat validé",AQ38-1,AQ38)</text:p>
          </table:table-cell>
          <table:table-cell/>
          <table:table-cell table:style-name="ce89"/>
          <table:table-cell table:style-name="ce66" office:value-type="string">
            <text:p>nombre de candidats restant à sélectionner </text:p>
          </table:table-cell>
          <table:table-cell table:style-name="ce73" office:value-type="string">
            <text:p>msoxl:=IF(AU48="candidat validé",AU38-1,AU38)</text:p>
          </table:table-cell>
          <table:table-cell/>
          <table:table-cell table:style-name="ce89"/>
          <table:table-cell table:style-name="ce66" office:value-type="string">
            <text:p>nombre de candidats restant à sélectionner </text:p>
          </table:table-cell>
          <table:table-cell table:style-name="ce73" office:value-type="string">
            <text:p>msoxl:=IF(AY48="candidat validé",AY38-1,AY38)</text:p>
          </table:table-cell>
          <table:table-cell table:number-columns-repeated="2"/>
          <table:table-cell table:style-name="ce66" office:value-type="string">
            <text:p>nombre de candidats restant à sélectionner </text:p>
          </table:table-cell>
          <table:table-cell table:style-name="ce73" office:value-type="string">
            <text:p>msoxl:=IF(BC48="candidat validé",BC38-1,BC38)</text:p>
          </table:table-cell>
          <table:table-cell/>
          <table:table-cell table:style-name="ce89"/>
          <table:table-cell table:style-name="ce66" office:value-type="string">
            <text:p>nombre de candidats restant à sélectionner </text:p>
          </table:table-cell>
          <table:table-cell table:style-name="ce73" office:value-type="string">
            <text:p>msoxl:=IF(BG48="candidat validé",BG38-1,BG38)</text:p>
          </table:table-cell>
          <table:table-cell/>
          <table:table-cell table:style-name="ce89"/>
          <table:table-cell table:style-name="ce66" office:value-type="string">
            <text:p>nombre de candidats restant à sélectionner </text:p>
          </table:table-cell>
          <table:table-cell table:style-name="ce73" office:value-type="string">
            <text:p>msoxl:=IF(BK48="candidat validé",BK38-1,BK38)</text:p>
          </table:table-cell>
          <table:table-cell/>
          <table:table-cell table:style-name="ce89"/>
          <table:table-cell table:style-name="ce66" office:value-type="string">
            <text:p>nombre de candidats restant à sélectionner </text:p>
          </table:table-cell>
          <table:table-cell table:style-name="ce73" office:value-type="string">
            <text:p>msoxl:=IF(BO48="candidat validé",BO38-1,BO38)</text:p>
          </table:table-cell>
          <table:table-cell/>
          <table:table-cell table:style-name="ce89"/>
          <table:table-cell table:style-name="ce66" office:value-type="string">
            <text:p>nombre de candidats restant à sélectionner </text:p>
          </table:table-cell>
          <table:table-cell table:style-name="ce73" office:value-type="string">
            <text:p>msoxl:=IF(BS48="candidat validé",BS38-1,BS38)</text:p>
          </table:table-cell>
          <table:table-cell/>
          <table:table-cell table:style-name="ce89"/>
          <table:table-cell table:style-name="ce66" office:value-type="string">
            <text:p>nombre de candidats restant à sélectionner </text:p>
          </table:table-cell>
          <table:table-cell table:style-name="ce73" office:value-type="string">
            <text:p>msoxl:=IF(BW48="candidat validé",BW38-1,BW38)</text:p>
          </table:table-cell>
          <table:table-cell/>
          <table:table-cell table:style-name="ce89"/>
          <table:table-cell table:number-columns-repeated="943"/>
        </table:table-row>
        <table:table-row table:style-name="ro1">
          <table:table-cell table:style-name="ce91" office:value-type="float" office:value="1">
            <text:p>1</text:p>
          </table:table-cell>
          <table:table-cell table:style-name="ce96"/>
          <table:table-cell table:number-columns-repeated="2"/>
          <table:table-cell table:style-name="ce99" office:value-type="float" office:value="1">
            <text:p>1</text:p>
          </table:table-cell>
          <table:table-cell table:style-name="ce104" office:value-type="string">
            <text:p>msoxl:=IF(AL14&lt;&gt;"STOP",AL14,SUM(G14:AK14))</text:p>
          </table:table-cell>
          <table:table-cell table:style-name="ce87" office:value-type="string">
            <text:p>msoxl:=IF($AQ$17=E14,$AR$22,0)</text:p>
          </table:table-cell>
          <table:table-cell table:style-name="ce87" office:value-type="string">
            <text:p>msoxl:=IF($AQ$30=E14,$AR$35,0)</text:p>
          </table:table-cell>
          <table:table-cell table:style-name="ce87" office:value-type="string">
            <text:p>msoxl:=IF($AQ$43=E14,$AR$48,0)</text:p>
          </table:table-cell>
          <table:table-cell table:style-name="ce87" office:value-type="string">
            <text:p>msoxl:=IF($AU$18=E14,$AV$23,0)</text:p>
          </table:table-cell>
          <table:table-cell table:style-name="ce87" office:value-type="string">
            <text:p>msoxl:=IF($AU$30=E14,$AV$35,0)</text:p>
          </table:table-cell>
          <table:table-cell table:style-name="ce87" office:value-type="string">
            <text:p>msoxl:=IF($AU$43=E14,$AV$48,0)</text:p>
          </table:table-cell>
          <table:table-cell table:style-name="ce87" office:value-type="string">
            <text:p>msoxl:=IF($AY$18=E14,$AZ$23,0)</text:p>
          </table:table-cell>
          <table:table-cell table:style-name="ce87" office:value-type="string">
            <text:p>msoxl:=IF($AY$30=E14,$AZ$35,0)</text:p>
          </table:table-cell>
          <table:table-cell table:style-name="ce87" office:value-type="string">
            <text:p>msoxl:=IF($AY$43=E14,$AZ$48,0)</text:p>
          </table:table-cell>
          <table:table-cell table:style-name="ce87" office:value-type="string">
            <text:p>msoxl:=IF($BC$18=E14,$BD$23,0)</text:p>
          </table:table-cell>
          <table:table-cell table:style-name="ce87" office:value-type="string">
            <text:p>msoxl:=IF($BC$30=E14,$BD$35,0)</text:p>
          </table:table-cell>
          <table:table-cell table:style-name="ce87" office:value-type="string">
            <text:p>msoxl:=IF($BC$43=E14,$BD$48,0)</text:p>
          </table:table-cell>
          <table:table-cell table:style-name="ce87" office:value-type="string">
            <text:p>msoxl:=IF($BG$18=E14,$BH$23,0)</text:p>
          </table:table-cell>
          <table:table-cell table:style-name="ce87" office:value-type="string">
            <text:p>msoxl:=IF($BG$30=E14,$BH$35,0)</text:p>
          </table:table-cell>
          <table:table-cell table:style-name="ce87" office:value-type="string">
            <text:p>msoxl:=IF($BG$43=E14,$BH$48,0)</text:p>
          </table:table-cell>
          <table:table-cell table:style-name="ce87" office:value-type="string">
            <text:p>msoxl:=IF($BK$18=E14,$BL$23,0)</text:p>
          </table:table-cell>
          <table:table-cell table:style-name="ce87" office:value-type="string">
            <text:p>msoxl:=IF($BK$30=E14,$BL$35,0)</text:p>
          </table:table-cell>
          <table:table-cell table:style-name="ce87" office:value-type="string">
            <text:p>msoxl:=IF($BK$43=E14,$BL$48,0)</text:p>
          </table:table-cell>
          <table:table-cell table:style-name="ce87" office:value-type="string">
            <text:p>msoxl:=IF($BO$18=E14,$BP$23,0)</text:p>
          </table:table-cell>
          <table:table-cell table:style-name="ce87" office:value-type="string">
            <text:p>msoxl:=IF($BO$30=E14,$BP$35,0)</text:p>
          </table:table-cell>
          <table:table-cell table:style-name="ce87" office:value-type="string">
            <text:p>msoxl:=IF($BO$43=E14,$BP$48,0)</text:p>
          </table:table-cell>
          <table:table-cell table:style-name="ce87" office:value-type="string">
            <text:p>msoxl:=IF($BS$18=E14,$BT$23,0)</text:p>
          </table:table-cell>
          <table:table-cell table:style-name="ce87" office:value-type="string">
            <text:p>msoxl:=IF($BS$30=E14,$BT$35,0)</text:p>
          </table:table-cell>
          <table:table-cell table:style-name="ce87" office:value-type="string">
            <text:p>msoxl:=IF($BS$43=E14,$BT$48,0)</text:p>
          </table:table-cell>
          <table:table-cell table:style-name="ce87" office:value-type="string">
            <text:p>msoxl:=IF($BW$18=E14,$BX$23,0)</text:p>
          </table:table-cell>
          <table:table-cell table:style-name="ce87" office:value-type="string">
            <text:p>msoxl:=IF($BW$30=E14,$BX$35,0)</text:p>
          </table:table-cell>
          <table:table-cell table:style-name="ce87" office:value-type="string">
            <text:p>msoxl:=IF($BW$43=E14,$BX$48,0)</text:p>
          </table:table-cell>
          <table:table-cell table:style-name="ce87" office:value-type="string">
            <text:p>msoxl:=IF($CA$18=E14,$CB$23,0)</text:p>
          </table:table-cell>
          <table:table-cell table:style-name="ce87" office:value-type="string">
            <text:p>msoxl:=IF($CA$30=E14,$CB$35,0)</text:p>
          </table:table-cell>
          <table:table-cell table:style-name="ce87" office:value-type="string">
            <text:p>msoxl:=IF($CA$43=E14,$CB$48,0)</text:p>
          </table:table-cell>
          <table:table-cell table:style-name="ce87"/>
          <table:table-cell table:style-name="ce107" office:value-type="string">
            <text:p>msoxl:=IF(AL10&gt;0,A14,"saisir le nombre de sièges à pourvoir")</text:p>
          </table:table-cell>
          <table:table-cell table:number-columns-repeated="2"/>
          <table:covered-table-cell/>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9">
          <table:table-cell table:style-name="ce92" office:value-type="float" office:value="2">
            <text:p>2</text:p>
          </table:table-cell>
          <table:table-cell table:style-name="ce97"/>
          <table:table-cell table:number-columns-repeated="2"/>
          <table:table-cell table:style-name="ce100" office:value-type="float" office:value="2">
            <text:p>2</text:p>
          </table:table-cell>
          <table:table-cell table:style-name="ce104" office:value-type="string">
            <text:p>msoxl:=IF(AL15&lt;&gt;"STOP",AL15,SUM(G15:AK15))</text:p>
          </table:table-cell>
          <table:table-cell table:style-name="ce87" office:value-type="string">
            <text:p>msoxl:=IF($AQ$17=E15,$AR$22,0)</text:p>
          </table:table-cell>
          <table:table-cell table:style-name="ce87" office:value-type="string">
            <text:p>msoxl:=IF($AQ$30=E15,$AR$35,0)</text:p>
          </table:table-cell>
          <table:table-cell table:style-name="ce87" office:value-type="string">
            <text:p>msoxl:=IF($AQ$43=E15,$AR$48,0)</text:p>
          </table:table-cell>
          <table:table-cell table:style-name="ce87" office:value-type="string">
            <text:p>msoxl:=IF($AU$18=E15,$AV$23,0)</text:p>
          </table:table-cell>
          <table:table-cell table:style-name="ce87" office:value-type="string">
            <text:p>msoxl:=IF($AU$30=E15,$AV$35,0)</text:p>
          </table:table-cell>
          <table:table-cell table:style-name="ce87" office:value-type="string">
            <text:p>msoxl:=IF($AU$43=E15,$AV$48,0)</text:p>
          </table:table-cell>
          <table:table-cell table:style-name="ce87" office:value-type="string">
            <text:p>msoxl:=IF($AY$18=E15,$AZ$23,0)</text:p>
          </table:table-cell>
          <table:table-cell table:style-name="ce87" office:value-type="string">
            <text:p>msoxl:=IF($AY$30=E15,$AZ$35,0)</text:p>
          </table:table-cell>
          <table:table-cell table:style-name="ce87" office:value-type="string">
            <text:p>msoxl:=IF($AY$43=E15,$AZ$48,0)</text:p>
          </table:table-cell>
          <table:table-cell table:style-name="ce87" office:value-type="string">
            <text:p>msoxl:=IF($BC$18=E15,$BD$23,0)</text:p>
          </table:table-cell>
          <table:table-cell table:style-name="ce87" office:value-type="string">
            <text:p>msoxl:=IF($BC$30=E15,$BD$35,0)</text:p>
          </table:table-cell>
          <table:table-cell table:style-name="ce87" office:value-type="string">
            <text:p>msoxl:=IF($BC$43=E15,$BD$48,0)</text:p>
          </table:table-cell>
          <table:table-cell table:style-name="ce87" office:value-type="string">
            <text:p>msoxl:=IF($BG$18=E15,$BH$23,0)</text:p>
          </table:table-cell>
          <table:table-cell table:style-name="ce87" office:value-type="string">
            <text:p>msoxl:=IF($BG$30=E15,$BH$35,0)</text:p>
          </table:table-cell>
          <table:table-cell table:style-name="ce87" office:value-type="string">
            <text:p>msoxl:=IF($BG$43=E15,$BH$48,0)</text:p>
          </table:table-cell>
          <table:table-cell table:style-name="ce87" office:value-type="string">
            <text:p>msoxl:=IF($BK$18=E15,$BL$23,0)</text:p>
          </table:table-cell>
          <table:table-cell table:style-name="ce87" office:value-type="string">
            <text:p>msoxl:=IF($BK$30=E15,$BL$35,0)</text:p>
          </table:table-cell>
          <table:table-cell table:style-name="ce87" office:value-type="string">
            <text:p>msoxl:=IF($BK$43=E15,$BL$48,0)</text:p>
          </table:table-cell>
          <table:table-cell table:style-name="ce87" office:value-type="string">
            <text:p>msoxl:=IF($BO$18=E15,$BP$23,0)</text:p>
          </table:table-cell>
          <table:table-cell table:style-name="ce87" office:value-type="string">
            <text:p>msoxl:=IF($BO$30=E15,$BP$35,0)</text:p>
          </table:table-cell>
          <table:table-cell table:style-name="ce87" office:value-type="string">
            <text:p>msoxl:=IF($BO$43=E15,$BP$48,0)</text:p>
          </table:table-cell>
          <table:table-cell table:style-name="ce87" office:value-type="string">
            <text:p>msoxl:=IF($BS$18=E15,$BT$23,0)</text:p>
          </table:table-cell>
          <table:table-cell table:style-name="ce87" office:value-type="string">
            <text:p>msoxl:=IF($BS$30=E15,$BT$35,0)</text:p>
          </table:table-cell>
          <table:table-cell table:style-name="ce87" office:value-type="string">
            <text:p>msoxl:=IF($BS$43=E15,$BT$48,0)</text:p>
          </table:table-cell>
          <table:table-cell table:style-name="ce87" office:value-type="string">
            <text:p>msoxl:=IF($BW$18=E15,$BX$23,0)</text:p>
          </table:table-cell>
          <table:table-cell table:style-name="ce87" office:value-type="string">
            <text:p>msoxl:=IF($BW$30=E15,$BX$35,0)</text:p>
          </table:table-cell>
          <table:table-cell table:style-name="ce87" office:value-type="string">
            <text:p>msoxl:=IF($BW$43=E15,$BX$48,0)</text:p>
          </table:table-cell>
          <table:table-cell table:style-name="ce87" office:value-type="string">
            <text:p>msoxl:=IF($CA$18=E15,$CB$23,0)</text:p>
          </table:table-cell>
          <table:table-cell table:style-name="ce87" office:value-type="string">
            <text:p>msoxl:=IF($CA$30=E15,$CB$35,0)</text:p>
          </table:table-cell>
          <table:table-cell table:style-name="ce87" office:value-type="string">
            <text:p>msoxl:=IF($CA$43=E15,$CB$48,0)</text:p>
          </table:table-cell>
          <table:table-cell table:style-name="ce87"/>
          <table:table-cell table:style-name="ce108" office:value-type="string">
            <text:p>msoxl:=IF($AL$10&gt;A14,A15,"STOP")</text:p>
          </table:table-cell>
          <table:table-cell table:number-columns-repeated="3"/>
          <table:table-cell table:style-name="ce68" office:value-type="string">
            <text:p>dernier candidat sélectionné</text:p>
          </table:table-cell>
          <table:table-cell table:style-name="ce75" office:value-type="string">
            <text:p>msoxl:=VLOOKUP(9^9,AL:AL,1)</text:p>
          </table:table-cell>
          <table:table-cell table:style-name="ce130"/>
          <table:table-cell/>
          <table:table-cell table:style-name="ce68" office:value-type="string">
            <text:p>dernier candidat sélectionné</text:p>
          </table:table-cell>
          <table:table-cell table:style-name="ce75" office:value-type="string">
            <text:p>msoxl:=AR48</text:p>
          </table:table-cell>
          <table:table-cell/>
          <table:table-cell table:style-name="ce89"/>
          <table:table-cell table:style-name="ce68" office:value-type="string">
            <text:p>dernier candidat sélectionné</text:p>
          </table:table-cell>
          <table:table-cell table:style-name="ce75" office:value-type="string">
            <text:p>msoxl:=AV48</text:p>
          </table:table-cell>
          <table:table-cell/>
          <table:table-cell table:style-name="ce89"/>
          <table:table-cell table:style-name="ce68" office:value-type="string">
            <text:p>dernier candidat sélectionné</text:p>
          </table:table-cell>
          <table:table-cell table:style-name="ce75" office:value-type="string">
            <text:p>msoxl:=AZ48</text:p>
          </table:table-cell>
          <table:table-cell/>
          <table:table-cell table:style-name="ce89"/>
          <table:table-cell table:style-name="ce68" office:value-type="string">
            <text:p>dernier candidat sélectionné</text:p>
          </table:table-cell>
          <table:table-cell table:style-name="ce75" office:value-type="string">
            <text:p>msoxl:=BD48</text:p>
          </table:table-cell>
          <table:table-cell/>
          <table:table-cell table:style-name="ce89"/>
          <table:table-cell table:style-name="ce68" office:value-type="string">
            <text:p>dernier candidat sélectionné</text:p>
          </table:table-cell>
          <table:table-cell table:style-name="ce75" office:value-type="string">
            <text:p>msoxl:=BH48</text:p>
          </table:table-cell>
          <table:table-cell/>
          <table:table-cell table:style-name="ce89"/>
          <table:table-cell table:style-name="ce68" office:value-type="string">
            <text:p>dernier candidat sélectionné</text:p>
          </table:table-cell>
          <table:table-cell table:style-name="ce75" office:value-type="string">
            <text:p>msoxl:=BL48</text:p>
          </table:table-cell>
          <table:table-cell/>
          <table:table-cell table:style-name="ce89"/>
          <table:table-cell table:style-name="ce68" office:value-type="string">
            <text:p>dernier candidat sélectionné</text:p>
          </table:table-cell>
          <table:table-cell table:style-name="ce75" office:value-type="string">
            <text:p>msoxl:=BP48</text:p>
          </table:table-cell>
          <table:table-cell/>
          <table:table-cell table:style-name="ce89"/>
          <table:table-cell table:style-name="ce68" office:value-type="string">
            <text:p>dernier candidat sélectionné</text:p>
          </table:table-cell>
          <table:table-cell table:style-name="ce75" office:value-type="string">
            <text:p>msoxl:=BT48</text:p>
          </table:table-cell>
          <table:table-cell/>
          <table:table-cell table:style-name="ce89"/>
          <table:table-cell table:style-name="ce68" office:value-type="string">
            <text:p>dernier candidat sélectionné</text:p>
          </table:table-cell>
          <table:table-cell table:style-name="ce75" office:value-type="string">
            <text:p>msoxl:=BX48</text:p>
          </table:table-cell>
          <table:table-cell/>
          <table:table-cell table:style-name="ce89"/>
          <table:table-cell table:number-columns-repeated="943"/>
        </table:table-row>
        <table:table-row table:style-name="ro9">
          <table:table-cell table:style-name="ce92" office:value-type="float" office:value="3">
            <text:p>3</text:p>
          </table:table-cell>
          <table:table-cell table:style-name="ce97"/>
          <table:table-cell table:number-columns-repeated="2"/>
          <table:table-cell table:style-name="ce100" office:value-type="float" office:value="3">
            <text:p>3</text:p>
          </table:table-cell>
          <table:table-cell table:style-name="ce104" office:value-type="string">
            <text:p>msoxl:=IF(AL16&lt;&gt;"STOP",AL16,SUM(G16:AK16))</text:p>
          </table:table-cell>
          <table:table-cell table:style-name="ce87" office:value-type="string">
            <text:p>msoxl:=IF($AQ$17=E16,$AR$22,0)</text:p>
          </table:table-cell>
          <table:table-cell table:style-name="ce87" office:value-type="string">
            <text:p>msoxl:=IF($AQ$30=E16,$AR$35,0)</text:p>
          </table:table-cell>
          <table:table-cell table:style-name="ce87" office:value-type="string">
            <text:p>msoxl:=IF($AQ$43=E16,$AR$48,0)</text:p>
          </table:table-cell>
          <table:table-cell table:style-name="ce87" office:value-type="string">
            <text:p>msoxl:=IF($AU$18=E16,$AV$23,0)</text:p>
          </table:table-cell>
          <table:table-cell table:style-name="ce87" office:value-type="string">
            <text:p>msoxl:=IF($AU$30=E16,$AV$35,0)</text:p>
          </table:table-cell>
          <table:table-cell table:style-name="ce87" office:value-type="string">
            <text:p>msoxl:=IF($AU$43=E16,$AV$48,0)</text:p>
          </table:table-cell>
          <table:table-cell table:style-name="ce87" office:value-type="string">
            <text:p>msoxl:=IF($AY$18=E16,$AZ$23,0)</text:p>
          </table:table-cell>
          <table:table-cell table:style-name="ce87" office:value-type="string">
            <text:p>msoxl:=IF($AY$30=E16,$AZ$35,0)</text:p>
          </table:table-cell>
          <table:table-cell table:style-name="ce87" office:value-type="string">
            <text:p>msoxl:=IF($AY$43=E16,$AZ$48,0)</text:p>
          </table:table-cell>
          <table:table-cell table:style-name="ce87" office:value-type="string">
            <text:p>msoxl:=IF($BC$18=E16,$BD$23,0)</text:p>
          </table:table-cell>
          <table:table-cell table:style-name="ce87" office:value-type="string">
            <text:p>msoxl:=IF($BC$30=E16,$BD$35,0)</text:p>
          </table:table-cell>
          <table:table-cell table:style-name="ce87" office:value-type="string">
            <text:p>msoxl:=IF($BC$43=E16,$BD$48,0)</text:p>
          </table:table-cell>
          <table:table-cell table:style-name="ce87" office:value-type="string">
            <text:p>msoxl:=IF($BG$18=E16,$BH$23,0)</text:p>
          </table:table-cell>
          <table:table-cell table:style-name="ce87" office:value-type="string">
            <text:p>msoxl:=IF($BG$30=E16,$BH$35,0)</text:p>
          </table:table-cell>
          <table:table-cell table:style-name="ce87" office:value-type="string">
            <text:p>msoxl:=IF($BG$43=E16,$BH$48,0)</text:p>
          </table:table-cell>
          <table:table-cell table:style-name="ce87" office:value-type="string">
            <text:p>msoxl:=IF($BK$18=E16,$BL$23,0)</text:p>
          </table:table-cell>
          <table:table-cell table:style-name="ce87" office:value-type="string">
            <text:p>msoxl:=IF($BK$30=E16,$BL$35,0)</text:p>
          </table:table-cell>
          <table:table-cell table:style-name="ce87" office:value-type="string">
            <text:p>msoxl:=IF($BK$43=E16,$BL$48,0)</text:p>
          </table:table-cell>
          <table:table-cell table:style-name="ce87" office:value-type="string">
            <text:p>msoxl:=IF($BO$18=E16,$BP$23,0)</text:p>
          </table:table-cell>
          <table:table-cell table:style-name="ce87" office:value-type="string">
            <text:p>msoxl:=IF($BO$30=E16,$BP$35,0)</text:p>
          </table:table-cell>
          <table:table-cell table:style-name="ce87" office:value-type="string">
            <text:p>msoxl:=IF($BO$43=E16,$BP$48,0)</text:p>
          </table:table-cell>
          <table:table-cell table:style-name="ce87" office:value-type="string">
            <text:p>msoxl:=IF($BS$18=E16,$BT$23,0)</text:p>
          </table:table-cell>
          <table:table-cell table:style-name="ce87" office:value-type="string">
            <text:p>msoxl:=IF($BS$30=E16,$BT$35,0)</text:p>
          </table:table-cell>
          <table:table-cell table:style-name="ce87" office:value-type="string">
            <text:p>msoxl:=IF($BS$43=E16,$BT$48,0)</text:p>
          </table:table-cell>
          <table:table-cell table:style-name="ce87" office:value-type="string">
            <text:p>msoxl:=IF($BW$18=E16,$BX$23,0)</text:p>
          </table:table-cell>
          <table:table-cell table:style-name="ce87" office:value-type="string">
            <text:p>msoxl:=IF($BW$30=E16,$BX$35,0)</text:p>
          </table:table-cell>
          <table:table-cell table:style-name="ce87" office:value-type="string">
            <text:p>msoxl:=IF($BW$43=E16,$BX$48,0)</text:p>
          </table:table-cell>
          <table:table-cell table:style-name="ce87" office:value-type="string">
            <text:p>msoxl:=IF($CA$18=E16,$CB$23,0)</text:p>
          </table:table-cell>
          <table:table-cell table:style-name="ce87" office:value-type="string">
            <text:p>msoxl:=IF($CA$30=E16,$CB$35,0)</text:p>
          </table:table-cell>
          <table:table-cell table:style-name="ce87" office:value-type="string">
            <text:p>msoxl:=IF($CA$43=E16,$CB$48,0)</text:p>
          </table:table-cell>
          <table:table-cell table:style-name="ce87"/>
          <table:table-cell table:style-name="ce108" office:value-type="string">
            <text:p>msoxl:=IF($AL$10&gt;A15,A16,"STOP")</text:p>
          </table:table-cell>
          <table:table-cell table:number-columns-repeated="3"/>
          <table:table-cell table:style-name="ce69" office:value-type="string">
            <text:p>nombre de candidats disponibles</text:p>
          </table:table-cell>
          <table:table-cell table:style-name="ce80" office:value-type="string">
            <text:p>msoxl:=AL7-AQ15</text:p>
          </table:table-cell>
          <table:table-cell table:style-name="ce130" office:value-type="string">
            <text:p>msoxl:=IF(ISODD(AQ15)=TRUE,1,2)</text:p>
          </table:table-cell>
          <table:table-cell/>
          <table:table-cell table:style-name="ce69" office:value-type="string">
            <text:p>nombre de candidats restant à désigner</text:p>
          </table:table-cell>
          <table:table-cell table:style-name="ce80" office:value-type="string">
            <text:p>msoxl:=AU13</text:p>
          </table:table-cell>
          <table:table-cell/>
          <table:table-cell table:style-name="ce89"/>
          <table:table-cell table:style-name="ce69" office:value-type="string">
            <text:p>nombre de candidats restant à désigner</text:p>
          </table:table-cell>
          <table:table-cell table:style-name="ce80" office:value-type="string">
            <text:p>msoxl:=AY13</text:p>
          </table:table-cell>
          <table:table-cell/>
          <table:table-cell table:style-name="ce89"/>
          <table:table-cell table:style-name="ce69" office:value-type="string">
            <text:p>nombre de candidats restant à désigner</text:p>
          </table:table-cell>
          <table:table-cell table:style-name="ce80" office:value-type="string">
            <text:p>msoxl:=BC13</text:p>
          </table:table-cell>
          <table:table-cell/>
          <table:table-cell table:style-name="ce89"/>
          <table:table-cell table:style-name="ce69" office:value-type="string">
            <text:p>nombre de candidats restant à désigner</text:p>
          </table:table-cell>
          <table:table-cell table:style-name="ce80" office:value-type="string">
            <text:p>msoxl:=BG13</text:p>
          </table:table-cell>
          <table:table-cell/>
          <table:table-cell table:style-name="ce89"/>
          <table:table-cell table:style-name="ce69" office:value-type="string">
            <text:p>nombre de candidats restant à désigner</text:p>
          </table:table-cell>
          <table:table-cell table:style-name="ce80" office:value-type="string">
            <text:p>msoxl:=BK13</text:p>
          </table:table-cell>
          <table:table-cell/>
          <table:table-cell table:style-name="ce89"/>
          <table:table-cell table:style-name="ce69" office:value-type="string">
            <text:p>nombre de candidats restant à désigner</text:p>
          </table:table-cell>
          <table:table-cell table:style-name="ce80" office:value-type="string">
            <text:p>msoxl:=BO13</text:p>
          </table:table-cell>
          <table:table-cell/>
          <table:table-cell table:style-name="ce89"/>
          <table:table-cell table:style-name="ce69" office:value-type="string">
            <text:p>nombre de candidats restant à désigner</text:p>
          </table:table-cell>
          <table:table-cell table:style-name="ce80" office:value-type="string">
            <text:p>msoxl:=BS13</text:p>
          </table:table-cell>
          <table:table-cell/>
          <table:table-cell table:style-name="ce89"/>
          <table:table-cell table:style-name="ce69" office:value-type="string">
            <text:p>nombre de candidats restant à désigner</text:p>
          </table:table-cell>
          <table:table-cell table:style-name="ce80" office:value-type="string">
            <text:p>msoxl:=BW13</text:p>
          </table:table-cell>
          <table:table-cell/>
          <table:table-cell table:style-name="ce89"/>
          <table:table-cell table:style-name="ce69" office:value-type="string">
            <text:p>nombre de candidats restant à désigner</text:p>
          </table:table-cell>
          <table:table-cell table:style-name="ce80" office:value-type="string">
            <text:p>msoxl:=CA13</text:p>
          </table:table-cell>
          <table:table-cell/>
          <table:table-cell table:style-name="ce89"/>
          <table:table-cell table:number-columns-repeated="943"/>
        </table:table-row>
        <table:table-row table:style-name="ro9">
          <table:table-cell table:style-name="ce92" office:value-type="float" office:value="4">
            <text:p>4</text:p>
          </table:table-cell>
          <table:table-cell table:style-name="ce97"/>
          <table:table-cell table:number-columns-repeated="2"/>
          <table:table-cell table:style-name="ce100" office:value-type="float" office:value="4">
            <text:p>4</text:p>
          </table:table-cell>
          <table:table-cell table:style-name="ce104" office:value-type="string">
            <text:p>msoxl:=IF(AL17&lt;&gt;"STOP",AL17,SUM(G17:AK17))</text:p>
          </table:table-cell>
          <table:table-cell table:style-name="ce87" office:value-type="string">
            <text:p>msoxl:=IF($AQ$17=E17,$AR$22,0)</text:p>
          </table:table-cell>
          <table:table-cell table:style-name="ce87" office:value-type="string">
            <text:p>msoxl:=IF($AQ$30=E17,$AR$35,0)</text:p>
          </table:table-cell>
          <table:table-cell table:style-name="ce87" office:value-type="string">
            <text:p>msoxl:=IF($AQ$43=E17,$AR$48,0)</text:p>
          </table:table-cell>
          <table:table-cell table:style-name="ce87" office:value-type="string">
            <text:p>msoxl:=IF($AU$18=E17,$AV$23,0)</text:p>
          </table:table-cell>
          <table:table-cell table:style-name="ce87" office:value-type="string">
            <text:p>msoxl:=IF($AU$30=E17,$AV$35,0)</text:p>
          </table:table-cell>
          <table:table-cell table:style-name="ce87" office:value-type="string">
            <text:p>msoxl:=IF($AU$43=E17,$AV$48,0)</text:p>
          </table:table-cell>
          <table:table-cell table:style-name="ce87" office:value-type="string">
            <text:p>msoxl:=IF($AY$18=E17,$AZ$23,0)</text:p>
          </table:table-cell>
          <table:table-cell table:style-name="ce87" office:value-type="string">
            <text:p>msoxl:=IF($AY$30=E17,$AZ$35,0)</text:p>
          </table:table-cell>
          <table:table-cell table:style-name="ce87" office:value-type="string">
            <text:p>msoxl:=IF($AY$43=E17,$AZ$48,0)</text:p>
          </table:table-cell>
          <table:table-cell table:style-name="ce87" office:value-type="string">
            <text:p>msoxl:=IF($BC$18=E17,$BD$23,0)</text:p>
          </table:table-cell>
          <table:table-cell table:style-name="ce87" office:value-type="string">
            <text:p>msoxl:=IF($BC$30=E17,$BD$35,0)</text:p>
          </table:table-cell>
          <table:table-cell table:style-name="ce87" office:value-type="string">
            <text:p>msoxl:=IF($BC$43=E17,$BD$48,0)</text:p>
          </table:table-cell>
          <table:table-cell table:style-name="ce87" office:value-type="string">
            <text:p>msoxl:=IF($BG$18=E17,$BH$23,0)</text:p>
          </table:table-cell>
          <table:table-cell table:style-name="ce87" office:value-type="string">
            <text:p>msoxl:=IF($BG$30=E17,$BH$35,0)</text:p>
          </table:table-cell>
          <table:table-cell table:style-name="ce87" office:value-type="string">
            <text:p>msoxl:=IF($BG$43=E17,$BH$48,0)</text:p>
          </table:table-cell>
          <table:table-cell table:style-name="ce87" office:value-type="string">
            <text:p>msoxl:=IF($BK$18=E17,$BL$23,0)</text:p>
          </table:table-cell>
          <table:table-cell table:style-name="ce87" office:value-type="string">
            <text:p>msoxl:=IF($BK$30=E17,$BL$35,0)</text:p>
          </table:table-cell>
          <table:table-cell table:style-name="ce87" office:value-type="string">
            <text:p>msoxl:=IF($BK$43=E17,$BL$48,0)</text:p>
          </table:table-cell>
          <table:table-cell table:style-name="ce87" office:value-type="string">
            <text:p>msoxl:=IF($BO$18=E17,$BP$23,0)</text:p>
          </table:table-cell>
          <table:table-cell table:style-name="ce87" office:value-type="string">
            <text:p>msoxl:=IF($BO$30=E17,$BP$35,0)</text:p>
          </table:table-cell>
          <table:table-cell table:style-name="ce87" office:value-type="string">
            <text:p>msoxl:=IF($BO$43=E17,$BP$48,0)</text:p>
          </table:table-cell>
          <table:table-cell table:style-name="ce87" office:value-type="string">
            <text:p>msoxl:=IF($BS$18=E17,$BT$23,0)</text:p>
          </table:table-cell>
          <table:table-cell table:style-name="ce87" office:value-type="string">
            <text:p>msoxl:=IF($BS$30=E17,$BT$35,0)</text:p>
          </table:table-cell>
          <table:table-cell table:style-name="ce87" office:value-type="string">
            <text:p>msoxl:=IF($BS$43=E17,$BT$48,0)</text:p>
          </table:table-cell>
          <table:table-cell table:style-name="ce87" office:value-type="string">
            <text:p>msoxl:=IF($BW$18=E17,$BX$23,0)</text:p>
          </table:table-cell>
          <table:table-cell table:style-name="ce87" office:value-type="string">
            <text:p>msoxl:=IF($BW$30=E17,$BX$35,0)</text:p>
          </table:table-cell>
          <table:table-cell table:style-name="ce87" office:value-type="string">
            <text:p>msoxl:=IF($BW$43=E17,$BX$48,0)</text:p>
          </table:table-cell>
          <table:table-cell table:style-name="ce87" office:value-type="string">
            <text:p>msoxl:=IF($CA$18=E17,$CB$23,0)</text:p>
          </table:table-cell>
          <table:table-cell table:style-name="ce87" office:value-type="string">
            <text:p>msoxl:=IF($CA$30=E17,$CB$35,0)</text:p>
          </table:table-cell>
          <table:table-cell table:style-name="ce87" office:value-type="string">
            <text:p>msoxl:=IF($CA$43=E17,$CB$48,0)</text:p>
          </table:table-cell>
          <table:table-cell table:style-name="ce87"/>
          <table:table-cell table:style-name="ce108" office:value-type="string">
            <text:p>msoxl:=IF($AL$10&gt;A16,A17,"STOP")</text:p>
          </table:table-cell>
          <table:table-cell table:number-columns-repeated="3"/>
          <table:table-cell table:style-name="ce70" office:value-type="string">
            <text:p>sélection candidat n° </text:p>
          </table:table-cell>
          <table:table-cell table:style-name="ce112" office:value-type="string">
            <text:p>msoxl:=IF(AQ11&gt;0,(AQ15+1),"fin des désignations")</text:p>
          </table:table-cell>
          <table:table-cell table:number-columns-repeated="2"/>
          <table:table-cell table:style-name="ce69" office:value-type="string">
            <text:p>nombre de candidats disponibles</text:p>
          </table:table-cell>
          <table:table-cell table:style-name="ce80" office:value-type="string">
            <text:p>msoxl:=IF((AR45+AR46+AR47=3),($AL$7-AU15),AQ42)</text:p>
          </table:table-cell>
          <table:table-cell/>
          <table:table-cell table:style-name="ce89" office:value-type="string">
            <text:p>msoxl:=IF(AU17&lt;AU16,"ERREUR","")</text:p>
          </table:table-cell>
          <table:table-cell table:style-name="ce69" office:value-type="string">
            <text:p>nombre de candidats disponibles</text:p>
          </table:table-cell>
          <table:table-cell table:style-name="ce80" office:value-type="string">
            <text:p>msoxl:=IF((AV45+AV46+AV47=3),($AL$7-AY15),AU42)</text:p>
          </table:table-cell>
          <table:table-cell/>
          <table:table-cell table:style-name="ce89" office:value-type="string">
            <text:p>msoxl:=IF(AY17&lt;AY16,"ERREUR","")</text:p>
          </table:table-cell>
          <table:table-cell table:style-name="ce69" office:value-type="string">
            <text:p>nombre de candidats disponibles</text:p>
          </table:table-cell>
          <table:table-cell table:style-name="ce80" office:value-type="string">
            <text:p>msoxl:=IF((AZ45+AZ46+AZ47=3),($AL$7-BC15),AY42)</text:p>
          </table:table-cell>
          <table:table-cell/>
          <table:table-cell table:style-name="ce89" office:value-type="string">
            <text:p>msoxl:=IF(BC17&lt;BC16,"ERREUR","")</text:p>
          </table:table-cell>
          <table:table-cell table:style-name="ce69" office:value-type="string">
            <text:p>nombre de candidats disponibles</text:p>
          </table:table-cell>
          <table:table-cell table:style-name="ce80" office:value-type="string">
            <text:p>msoxl:=IF((BD45+BD46+BD47=3),($AL$7-BG15),BC42)</text:p>
          </table:table-cell>
          <table:table-cell/>
          <table:table-cell table:style-name="ce89" office:value-type="string">
            <text:p>msoxl:=IF(BG17&lt;BG16,"ERREUR","")</text:p>
          </table:table-cell>
          <table:table-cell table:style-name="ce69" office:value-type="string">
            <text:p>nombre de candidats disponibles</text:p>
          </table:table-cell>
          <table:table-cell table:style-name="ce80" office:value-type="string">
            <text:p>msoxl:=IF((BH45+BH46+BH47=3),($AL$7-BK15),BG42)</text:p>
          </table:table-cell>
          <table:table-cell/>
          <table:table-cell table:style-name="ce89" office:value-type="string">
            <text:p>msoxl:=IF(BK17&lt;BK16,"ERREUR","")</text:p>
          </table:table-cell>
          <table:table-cell table:style-name="ce69" office:value-type="string">
            <text:p>nombre de candidats disponibles</text:p>
          </table:table-cell>
          <table:table-cell table:style-name="ce80" office:value-type="string">
            <text:p>msoxl:=IF((BL45+BL46+BL47=3),($AL$7-BO15),BK42)</text:p>
          </table:table-cell>
          <table:table-cell/>
          <table:table-cell table:style-name="ce89" office:value-type="string">
            <text:p>msoxl:=IF(BO17&lt;BO16,"ERREUR","")</text:p>
          </table:table-cell>
          <table:table-cell table:style-name="ce69" office:value-type="string">
            <text:p>nombre de candidats disponibles</text:p>
          </table:table-cell>
          <table:table-cell table:style-name="ce80" office:value-type="string">
            <text:p>msoxl:=IF((BP45+BP46+BP47=3),($AL$7-BS15),BO42)</text:p>
          </table:table-cell>
          <table:table-cell/>
          <table:table-cell table:style-name="ce89" office:value-type="string">
            <text:p>msoxl:=IF(BS17&lt;BS16,"ERREUR","")</text:p>
          </table:table-cell>
          <table:table-cell table:style-name="ce69" office:value-type="string">
            <text:p>nombre de candidats disponibles</text:p>
          </table:table-cell>
          <table:table-cell table:style-name="ce80" office:value-type="string">
            <text:p>msoxl:=IF((BT45+BT46+BT47=3),($AL$7-BW15),BS42)</text:p>
          </table:table-cell>
          <table:table-cell/>
          <table:table-cell table:style-name="ce89" office:value-type="string">
            <text:p>msoxl:=IF(BW17&lt;BW16,"ERREUR","")</text:p>
          </table:table-cell>
          <table:table-cell table:style-name="ce69" office:value-type="string">
            <text:p>nombre de candidats disponibles</text:p>
          </table:table-cell>
          <table:table-cell table:style-name="ce80" office:value-type="string">
            <text:p>msoxl:=IF((BX45+BX46+BX47=3),($AL$7-CA15),BW42)</text:p>
          </table:table-cell>
          <table:table-cell/>
          <table:table-cell table:style-name="ce89" office:value-type="string">
            <text:p>msoxl:=IF(CA17&lt;CA16,"ERREUR","")</text:p>
          </table:table-cell>
          <table:table-cell table:number-columns-repeated="943"/>
        </table:table-row>
        <table:table-row table:style-name="ro9">
          <table:table-cell table:style-name="ce92" office:value-type="float" office:value="5">
            <text:p>5</text:p>
          </table:table-cell>
          <table:table-cell table:style-name="ce97"/>
          <table:table-cell table:number-columns-repeated="2"/>
          <table:table-cell table:style-name="ce100" office:value-type="float" office:value="5">
            <text:p>5</text:p>
          </table:table-cell>
          <table:table-cell table:style-name="ce104" office:value-type="string">
            <text:p>msoxl:=IF(AL18&lt;&gt;"STOP",AL18,SUM(G18:AK18))</text:p>
          </table:table-cell>
          <table:table-cell table:style-name="ce87" office:value-type="string">
            <text:p>msoxl:=IF($AQ$17=E18,$AR$22,0)</text:p>
          </table:table-cell>
          <table:table-cell table:style-name="ce87" office:value-type="string">
            <text:p>msoxl:=IF($AQ$30=E18,$AR$35,0)</text:p>
          </table:table-cell>
          <table:table-cell table:style-name="ce87" office:value-type="string">
            <text:p>msoxl:=IF($AQ$43=E18,$AR$48,0)</text:p>
          </table:table-cell>
          <table:table-cell table:style-name="ce87" office:value-type="string">
            <text:p>msoxl:=IF($AU$18=E18,$AV$23,0)</text:p>
          </table:table-cell>
          <table:table-cell table:style-name="ce87" office:value-type="string">
            <text:p>msoxl:=IF($AU$30=E18,$AV$35,0)</text:p>
          </table:table-cell>
          <table:table-cell table:style-name="ce87" office:value-type="string">
            <text:p>msoxl:=IF($AU$43=E18,$AV$48,0)</text:p>
          </table:table-cell>
          <table:table-cell table:style-name="ce87" office:value-type="string">
            <text:p>msoxl:=IF($AY$18=E18,$AZ$23,0)</text:p>
          </table:table-cell>
          <table:table-cell table:style-name="ce87" office:value-type="string">
            <text:p>msoxl:=IF($AY$30=E18,$AZ$35,0)</text:p>
          </table:table-cell>
          <table:table-cell table:style-name="ce87" office:value-type="string">
            <text:p>msoxl:=IF($AY$43=E18,$AZ$48,0)</text:p>
          </table:table-cell>
          <table:table-cell table:style-name="ce87" office:value-type="string">
            <text:p>msoxl:=IF($BC$18=E18,$BD$23,0)</text:p>
          </table:table-cell>
          <table:table-cell table:style-name="ce87" office:value-type="string">
            <text:p>msoxl:=IF($BC$30=E18,$BD$35,0)</text:p>
          </table:table-cell>
          <table:table-cell table:style-name="ce87" office:value-type="string">
            <text:p>msoxl:=IF($BC$43=E18,$BD$48,0)</text:p>
          </table:table-cell>
          <table:table-cell table:style-name="ce87" office:value-type="string">
            <text:p>msoxl:=IF($BG$18=E18,$BH$23,0)</text:p>
          </table:table-cell>
          <table:table-cell table:style-name="ce87" office:value-type="string">
            <text:p>msoxl:=IF($BG$30=E18,$BH$35,0)</text:p>
          </table:table-cell>
          <table:table-cell table:style-name="ce87" office:value-type="string">
            <text:p>msoxl:=IF($BG$43=E18,$BH$48,0)</text:p>
          </table:table-cell>
          <table:table-cell table:style-name="ce87" office:value-type="string">
            <text:p>msoxl:=IF($BK$18=E18,$BL$23,0)</text:p>
          </table:table-cell>
          <table:table-cell table:style-name="ce87" office:value-type="string">
            <text:p>msoxl:=IF($BK$30=E18,$BL$35,0)</text:p>
          </table:table-cell>
          <table:table-cell table:style-name="ce87" office:value-type="string">
            <text:p>msoxl:=IF($BK$43=E18,$BL$48,0)</text:p>
          </table:table-cell>
          <table:table-cell table:style-name="ce87" office:value-type="string">
            <text:p>msoxl:=IF($BO$18=E18,$BP$23,0)</text:p>
          </table:table-cell>
          <table:table-cell table:style-name="ce87" office:value-type="string">
            <text:p>msoxl:=IF($BO$30=E18,$BP$35,0)</text:p>
          </table:table-cell>
          <table:table-cell table:style-name="ce87" office:value-type="string">
            <text:p>msoxl:=IF($BO$43=E18,$BP$48,0)</text:p>
          </table:table-cell>
          <table:table-cell table:style-name="ce87" office:value-type="string">
            <text:p>msoxl:=IF($BS$18=E18,$BT$23,0)</text:p>
          </table:table-cell>
          <table:table-cell table:style-name="ce87" office:value-type="string">
            <text:p>msoxl:=IF($BS$30=E18,$BT$35,0)</text:p>
          </table:table-cell>
          <table:table-cell table:style-name="ce87" office:value-type="string">
            <text:p>msoxl:=IF($BS$43=E18,$BT$48,0)</text:p>
          </table:table-cell>
          <table:table-cell table:style-name="ce87" office:value-type="string">
            <text:p>msoxl:=IF($BW$18=E18,$BX$23,0)</text:p>
          </table:table-cell>
          <table:table-cell table:style-name="ce87" office:value-type="string">
            <text:p>msoxl:=IF($BW$30=E18,$BX$35,0)</text:p>
          </table:table-cell>
          <table:table-cell table:style-name="ce87" office:value-type="string">
            <text:p>msoxl:=IF($BW$43=E18,$BX$48,0)</text:p>
          </table:table-cell>
          <table:table-cell table:style-name="ce87" office:value-type="string">
            <text:p>msoxl:=IF($CA$18=E18,$CB$23,0)</text:p>
          </table:table-cell>
          <table:table-cell table:style-name="ce87" office:value-type="string">
            <text:p>msoxl:=IF($CA$30=E18,$CB$35,0)</text:p>
          </table:table-cell>
          <table:table-cell table:style-name="ce87" office:value-type="string">
            <text:p>msoxl:=IF($CA$43=E18,$CB$48,0)</text:p>
          </table:table-cell>
          <table:table-cell table:style-name="ce87"/>
          <table:table-cell table:style-name="ce108" office:value-type="string">
            <text:p>msoxl:=IF($AL$10&gt;A17,A18,"STOP")</text:p>
          </table:table-cell>
          <table:table-cell table:number-columns-repeated="3"/>
          <table:table-cell table:style-name="ce71" office:value-type="string">
            <text:p>entrez le n° du candidat souhaité :</text:p>
          </table:table-cell>
          <table:table-cell table:style-name="ce105"/>
          <table:table-cell office:value-type="string">
            <text:p>msoxl:=IF(ISODD(AQ18)=TRUE,1,2)</text:p>
          </table:table-cell>
          <table:table-cell/>
          <table:table-cell table:style-name="ce70" office:value-type="string">
            <text:p>sélection candidat n° </text:p>
          </table:table-cell>
          <table:table-cell table:style-name="ce112" office:value-type="string">
            <text:p>msoxl:=IF(AU16&gt;0,(AQ43+1),"fin des désignations")</text:p>
          </table:table-cell>
          <table:table-cell/>
          <table:table-cell table:style-name="ce89"/>
          <table:table-cell table:style-name="ce70" office:value-type="string">
            <text:p>sélection candidat n° </text:p>
          </table:table-cell>
          <table:table-cell table:style-name="ce112" office:value-type="string">
            <text:p>msoxl:=IF(AY16&gt;0,(AU43+1),"fin des désignations")</text:p>
          </table:table-cell>
          <table:table-cell/>
          <table:table-cell table:style-name="ce89"/>
          <table:table-cell table:style-name="ce70" office:value-type="string">
            <text:p>sélection candidat n° </text:p>
          </table:table-cell>
          <table:table-cell table:style-name="ce112" office:value-type="string">
            <text:p>msoxl:=IF(BC16&gt;0,(AY43+1),"fin des désignations")</text:p>
          </table:table-cell>
          <table:table-cell/>
          <table:table-cell table:style-name="ce89"/>
          <table:table-cell table:style-name="ce70" office:value-type="string">
            <text:p>sélection candidat n° </text:p>
          </table:table-cell>
          <table:table-cell table:style-name="ce112" office:value-type="string">
            <text:p>msoxl:=IF(BG16&gt;0,(BC43+1),"fin des désignations")</text:p>
          </table:table-cell>
          <table:table-cell/>
          <table:table-cell table:style-name="ce89"/>
          <table:table-cell table:style-name="ce70" office:value-type="string">
            <text:p>sélection candidat n° </text:p>
          </table:table-cell>
          <table:table-cell table:style-name="ce112" office:value-type="string">
            <text:p>msoxl:=IF(BK16&gt;0,(BG43+1),"fin des désignations")</text:p>
          </table:table-cell>
          <table:table-cell/>
          <table:table-cell table:style-name="ce89"/>
          <table:table-cell table:style-name="ce70" office:value-type="string">
            <text:p>sélection candidat n° </text:p>
          </table:table-cell>
          <table:table-cell table:style-name="ce112" office:value-type="string">
            <text:p>msoxl:=IF(BO16&gt;0,(BK43+1),"fin des désignations")</text:p>
          </table:table-cell>
          <table:table-cell/>
          <table:table-cell table:style-name="ce89"/>
          <table:table-cell table:style-name="ce70" office:value-type="string">
            <text:p>sélection candidat n° </text:p>
          </table:table-cell>
          <table:table-cell table:style-name="ce112" office:value-type="string">
            <text:p>msoxl:=IF(BS16&gt;0,(BO43+1),"fin des désignations")</text:p>
          </table:table-cell>
          <table:table-cell/>
          <table:table-cell table:style-name="ce89"/>
          <table:table-cell table:style-name="ce70" office:value-type="string">
            <text:p>sélection candidat n° </text:p>
          </table:table-cell>
          <table:table-cell table:style-name="ce112" office:value-type="string">
            <text:p>msoxl:=IF(BW16&gt;0,(BS43+1),"fin des désignations")</text:p>
          </table:table-cell>
          <table:table-cell/>
          <table:table-cell table:style-name="ce89"/>
          <table:table-cell table:style-name="ce70" office:value-type="string">
            <text:p>sélection candidat n° </text:p>
          </table:table-cell>
          <table:table-cell table:style-name="ce112" office:value-type="string">
            <text:p>msoxl:=IF(CA16&gt;0,(BW43+1),"fin des désignations")</text:p>
          </table:table-cell>
          <table:table-cell/>
          <table:table-cell table:style-name="ce89"/>
          <table:table-cell table:number-columns-repeated="943"/>
        </table:table-row>
        <table:table-row table:style-name="ro9">
          <table:table-cell table:style-name="ce92" office:value-type="float" office:value="6">
            <text:p>6</text:p>
          </table:table-cell>
          <table:table-cell table:style-name="ce97"/>
          <table:table-cell table:number-columns-repeated="2"/>
          <table:table-cell table:style-name="ce100" office:value-type="float" office:value="6">
            <text:p>6</text:p>
          </table:table-cell>
          <table:table-cell table:style-name="ce104" office:value-type="string">
            <text:p>msoxl:=IF(AL19&lt;&gt;"STOP",AL19,SUM(G19:AK19))</text:p>
          </table:table-cell>
          <table:table-cell table:style-name="ce87" office:value-type="string">
            <text:p>msoxl:=IF($AQ$17=E19,$AR$22,0)</text:p>
          </table:table-cell>
          <table:table-cell table:style-name="ce87" office:value-type="string">
            <text:p>msoxl:=IF($AQ$30=E19,$AR$35,0)</text:p>
          </table:table-cell>
          <table:table-cell table:style-name="ce87" office:value-type="string">
            <text:p>msoxl:=IF($AQ$43=E19,$AR$48,0)</text:p>
          </table:table-cell>
          <table:table-cell table:style-name="ce87" office:value-type="string">
            <text:p>msoxl:=IF($AU$18=E19,$AV$23,0)</text:p>
          </table:table-cell>
          <table:table-cell table:style-name="ce87" office:value-type="string">
            <text:p>msoxl:=IF($AU$30=E19,$AV$35,0)</text:p>
          </table:table-cell>
          <table:table-cell table:style-name="ce87" office:value-type="string">
            <text:p>msoxl:=IF($AU$43=E19,$AV$48,0)</text:p>
          </table:table-cell>
          <table:table-cell table:style-name="ce87" office:value-type="string">
            <text:p>msoxl:=IF($AY$18=E19,$AZ$23,0)</text:p>
          </table:table-cell>
          <table:table-cell table:style-name="ce87" office:value-type="string">
            <text:p>msoxl:=IF($AY$30=E19,$AZ$35,0)</text:p>
          </table:table-cell>
          <table:table-cell table:style-name="ce87" office:value-type="string">
            <text:p>msoxl:=IF($AY$43=E19,$AZ$48,0)</text:p>
          </table:table-cell>
          <table:table-cell table:style-name="ce87" office:value-type="string">
            <text:p>msoxl:=IF($BC$18=E19,$BD$23,0)</text:p>
          </table:table-cell>
          <table:table-cell table:style-name="ce87" office:value-type="string">
            <text:p>msoxl:=IF($BC$30=E19,$BD$35,0)</text:p>
          </table:table-cell>
          <table:table-cell table:style-name="ce87" office:value-type="string">
            <text:p>msoxl:=IF($BC$43=E19,$BD$48,0)</text:p>
          </table:table-cell>
          <table:table-cell table:style-name="ce87" office:value-type="string">
            <text:p>msoxl:=IF($BG$18=E19,$BH$23,0)</text:p>
          </table:table-cell>
          <table:table-cell table:style-name="ce87" office:value-type="string">
            <text:p>msoxl:=IF($BG$30=E19,$BH$35,0)</text:p>
          </table:table-cell>
          <table:table-cell table:style-name="ce87" office:value-type="string">
            <text:p>msoxl:=IF($BG$43=E19,$BH$48,0)</text:p>
          </table:table-cell>
          <table:table-cell table:style-name="ce87" office:value-type="string">
            <text:p>msoxl:=IF($BK$18=E19,$BL$23,0)</text:p>
          </table:table-cell>
          <table:table-cell table:style-name="ce87" office:value-type="string">
            <text:p>msoxl:=IF($BK$30=E19,$BL$35,0)</text:p>
          </table:table-cell>
          <table:table-cell table:style-name="ce87" office:value-type="string">
            <text:p>msoxl:=IF($BK$43=E19,$BL$48,0)</text:p>
          </table:table-cell>
          <table:table-cell table:style-name="ce87" office:value-type="string">
            <text:p>msoxl:=IF($BO$18=E19,$BP$23,0)</text:p>
          </table:table-cell>
          <table:table-cell table:style-name="ce87" office:value-type="string">
            <text:p>msoxl:=IF($BO$30=E19,$BP$35,0)</text:p>
          </table:table-cell>
          <table:table-cell table:style-name="ce87" office:value-type="string">
            <text:p>msoxl:=IF($BO$43=E19,$BP$48,0)</text:p>
          </table:table-cell>
          <table:table-cell table:style-name="ce87" office:value-type="string">
            <text:p>msoxl:=IF($BS$18=E19,$BT$23,0)</text:p>
          </table:table-cell>
          <table:table-cell table:style-name="ce87" office:value-type="string">
            <text:p>msoxl:=IF($BS$30=E19,$BT$35,0)</text:p>
          </table:table-cell>
          <table:table-cell table:style-name="ce87" office:value-type="string">
            <text:p>msoxl:=IF($BS$43=E19,$BT$48,0)</text:p>
          </table:table-cell>
          <table:table-cell table:style-name="ce87" office:value-type="string">
            <text:p>msoxl:=IF($BW$18=E19,$BX$23,0)</text:p>
          </table:table-cell>
          <table:table-cell table:style-name="ce87" office:value-type="string">
            <text:p>msoxl:=IF($BW$30=E19,$BX$35,0)</text:p>
          </table:table-cell>
          <table:table-cell table:style-name="ce87" office:value-type="string">
            <text:p>msoxl:=IF($BW$43=E19,$BX$48,0)</text:p>
          </table:table-cell>
          <table:table-cell table:style-name="ce87" office:value-type="string">
            <text:p>msoxl:=IF($CA$18=E19,$CB$23,0)</text:p>
          </table:table-cell>
          <table:table-cell table:style-name="ce87" office:value-type="string">
            <text:p>msoxl:=IF($CA$30=E19,$CB$35,0)</text:p>
          </table:table-cell>
          <table:table-cell table:style-name="ce87" office:value-type="string">
            <text:p>msoxl:=IF($CA$43=E19,$CB$48,0)</text:p>
          </table:table-cell>
          <table:table-cell table:style-name="ce87"/>
          <table:table-cell table:style-name="ce108" office:value-type="string">
            <text:p>msoxl:=IF($AL$10&gt;A18,A19,"STOP")</text:p>
          </table:table-cell>
          <table:table-cell table:number-columns-repeated="3"/>
          <table:table-cell table:style-name="ce69" office:value-type="string">
            <text:p>candidat éligible </text:p>
          </table:table-cell>
          <table:table-cell table:style-name="ce113" office:value-type="string">
            <text:p>msoxl:=IF(AQ18&lt;(AL11+1),"OK","erreur éligible")</text:p>
          </table:table-cell>
          <table:table-cell office:value-type="string">
            <text:p>msoxl:=IF(AQ19="OK",1,0)</text:p>
          </table:table-cell>
          <table:table-cell/>
          <table:table-cell table:style-name="ce71" office:value-type="string">
            <text:p>entrez le n° du candidat souhaité :</text:p>
          </table:table-cell>
          <table:table-cell table:style-name="ce105"/>
          <table:table-cell office:value-type="string">
            <text:p>msoxl:=IF(ISODD(AU19)=TRUE,1,2)</text:p>
          </table:table-cell>
          <table:table-cell table:style-name="ce89"/>
          <table:table-cell table:style-name="ce71" office:value-type="string">
            <text:p>entrez le n° du candidat souhaité :</text:p>
          </table:table-cell>
          <table:table-cell table:style-name="ce105"/>
          <table:table-cell office:value-type="string">
            <text:p>msoxl:=IF(ISODD(AY19)=TRUE,1,2)</text:p>
          </table:table-cell>
          <table:table-cell table:style-name="ce89"/>
          <table:table-cell table:style-name="ce71" office:value-type="string">
            <text:p>entrez le n° du candidat souhaité :</text:p>
          </table:table-cell>
          <table:table-cell table:style-name="ce142"/>
          <table:table-cell office:value-type="string">
            <text:p>msoxl:=IF(ISODD(BC19)=TRUE,1,2)</text:p>
          </table:table-cell>
          <table:table-cell table:style-name="ce89"/>
          <table:table-cell table:style-name="ce71" office:value-type="string">
            <text:p>entrez le n° du candidat souhaité :</text:p>
          </table:table-cell>
          <table:table-cell table:style-name="ce142"/>
          <table:table-cell office:value-type="string">
            <text:p>msoxl:=IF(ISODD(BG19)=TRUE,1,2)</text:p>
          </table:table-cell>
          <table:table-cell table:style-name="ce89"/>
          <table:table-cell table:style-name="ce71" office:value-type="string">
            <text:p>entrez le n° du candidat souhaité :</text:p>
          </table:table-cell>
          <table:table-cell table:style-name="ce142"/>
          <table:table-cell office:value-type="string">
            <text:p>msoxl:=IF(ISODD(BK19)=TRUE,1,2)</text:p>
          </table:table-cell>
          <table:table-cell table:style-name="ce89"/>
          <table:table-cell table:style-name="ce71" office:value-type="string">
            <text:p>entrez le n° du candidat souhaité :</text:p>
          </table:table-cell>
          <table:table-cell table:style-name="ce142"/>
          <table:table-cell office:value-type="string">
            <text:p>msoxl:=IF(ISODD(BO19)=TRUE,1,2)</text:p>
          </table:table-cell>
          <table:table-cell table:style-name="ce89"/>
          <table:table-cell table:style-name="ce71" office:value-type="string">
            <text:p>entrez le n° du candidat souhaité :</text:p>
          </table:table-cell>
          <table:table-cell table:style-name="ce142"/>
          <table:table-cell office:value-type="string">
            <text:p>msoxl:=IF(ISODD(BS19)=TRUE,1,2)</text:p>
          </table:table-cell>
          <table:table-cell table:style-name="ce89"/>
          <table:table-cell table:style-name="ce71" office:value-type="string">
            <text:p>entrez le n° du candidat souhaité :</text:p>
          </table:table-cell>
          <table:table-cell table:style-name="ce142"/>
          <table:table-cell office:value-type="string">
            <text:p>msoxl:=IF(ISODD(BW19)=TRUE,1,2)</text:p>
          </table:table-cell>
          <table:table-cell table:style-name="ce89"/>
          <table:table-cell table:style-name="ce71" office:value-type="string">
            <text:p>entrez le n° du candidat souhaité :</text:p>
          </table:table-cell>
          <table:table-cell table:style-name="ce142"/>
          <table:table-cell office:value-type="string">
            <text:p>msoxl:=IF(ISODD(CA19)=TRUE,1,2)</text:p>
          </table:table-cell>
          <table:table-cell table:style-name="ce89"/>
          <table:table-cell table:number-columns-repeated="943"/>
        </table:table-row>
        <table:table-row table:style-name="ro9">
          <table:table-cell table:style-name="ce92" office:value-type="float" office:value="7">
            <text:p>7</text:p>
          </table:table-cell>
          <table:table-cell table:style-name="ce97"/>
          <table:table-cell table:number-columns-repeated="2"/>
          <table:table-cell table:style-name="ce100" office:value-type="float" office:value="7">
            <text:p>7</text:p>
          </table:table-cell>
          <table:table-cell table:style-name="ce104" office:value-type="string">
            <text:p>msoxl:=IF(AL20&lt;&gt;"STOP",AL20,SUM(G20:AK20))</text:p>
          </table:table-cell>
          <table:table-cell table:style-name="ce87" office:value-type="string">
            <text:p>msoxl:=IF($AQ$17=E20,$AR$22,0)</text:p>
          </table:table-cell>
          <table:table-cell table:style-name="ce87" office:value-type="string">
            <text:p>msoxl:=IF($AQ$30=E20,$AR$35,0)</text:p>
          </table:table-cell>
          <table:table-cell table:style-name="ce87" office:value-type="string">
            <text:p>msoxl:=IF($AQ$43=E20,$AR$48,0)</text:p>
          </table:table-cell>
          <table:table-cell table:style-name="ce87" office:value-type="string">
            <text:p>msoxl:=IF($AU$18=E20,$AV$23,0)</text:p>
          </table:table-cell>
          <table:table-cell table:style-name="ce87" office:value-type="string">
            <text:p>msoxl:=IF($AU$30=E20,$AV$35,0)</text:p>
          </table:table-cell>
          <table:table-cell table:style-name="ce87" office:value-type="string">
            <text:p>msoxl:=IF($AU$43=E20,$AV$48,0)</text:p>
          </table:table-cell>
          <table:table-cell table:style-name="ce87" office:value-type="string">
            <text:p>msoxl:=IF($AY$18=E20,$AZ$23,0)</text:p>
          </table:table-cell>
          <table:table-cell table:style-name="ce87" office:value-type="string">
            <text:p>msoxl:=IF($AY$30=E20,$AZ$35,0)</text:p>
          </table:table-cell>
          <table:table-cell table:style-name="ce87" office:value-type="string">
            <text:p>msoxl:=IF($AY$43=E20,$AZ$48,0)</text:p>
          </table:table-cell>
          <table:table-cell table:style-name="ce87" office:value-type="string">
            <text:p>msoxl:=IF($BC$18=E20,$BD$23,0)</text:p>
          </table:table-cell>
          <table:table-cell table:style-name="ce87" office:value-type="string">
            <text:p>msoxl:=IF($BC$30=E20,$BD$35,0)</text:p>
          </table:table-cell>
          <table:table-cell table:style-name="ce87" office:value-type="string">
            <text:p>msoxl:=IF($BC$43=E20,$BD$48,0)</text:p>
          </table:table-cell>
          <table:table-cell table:style-name="ce87" office:value-type="string">
            <text:p>msoxl:=IF($BG$18=E20,$BH$23,0)</text:p>
          </table:table-cell>
          <table:table-cell table:style-name="ce87" office:value-type="string">
            <text:p>msoxl:=IF($BG$30=E20,$BH$35,0)</text:p>
          </table:table-cell>
          <table:table-cell table:style-name="ce87" office:value-type="string">
            <text:p>msoxl:=IF($BG$43=E20,$BH$48,0)</text:p>
          </table:table-cell>
          <table:table-cell table:style-name="ce87" office:value-type="string">
            <text:p>msoxl:=IF($BK$18=E20,$BL$23,0)</text:p>
          </table:table-cell>
          <table:table-cell table:style-name="ce87" office:value-type="string">
            <text:p>msoxl:=IF($BK$30=E20,$BL$35,0)</text:p>
          </table:table-cell>
          <table:table-cell table:style-name="ce87" office:value-type="string">
            <text:p>msoxl:=IF($BK$43=E20,$BL$48,0)</text:p>
          </table:table-cell>
          <table:table-cell table:style-name="ce87" office:value-type="string">
            <text:p>msoxl:=IF($BO$18=E20,$BP$23,0)</text:p>
          </table:table-cell>
          <table:table-cell table:style-name="ce87" office:value-type="string">
            <text:p>msoxl:=IF($BO$30=E20,$BP$35,0)</text:p>
          </table:table-cell>
          <table:table-cell table:style-name="ce87" office:value-type="string">
            <text:p>msoxl:=IF($BO$43=E20,$BP$48,0)</text:p>
          </table:table-cell>
          <table:table-cell table:style-name="ce87" office:value-type="string">
            <text:p>msoxl:=IF($BS$18=E20,$BT$23,0)</text:p>
          </table:table-cell>
          <table:table-cell table:style-name="ce87" office:value-type="string">
            <text:p>msoxl:=IF($BS$30=E20,$BT$35,0)</text:p>
          </table:table-cell>
          <table:table-cell table:style-name="ce87" office:value-type="string">
            <text:p>msoxl:=IF($BS$43=E20,$BT$48,0)</text:p>
          </table:table-cell>
          <table:table-cell table:style-name="ce87" office:value-type="string">
            <text:p>msoxl:=IF($BW$18=E20,$BX$23,0)</text:p>
          </table:table-cell>
          <table:table-cell table:style-name="ce87" office:value-type="string">
            <text:p>msoxl:=IF($BW$30=E20,$BX$35,0)</text:p>
          </table:table-cell>
          <table:table-cell table:style-name="ce87" office:value-type="string">
            <text:p>msoxl:=IF($BW$43=E20,$BX$48,0)</text:p>
          </table:table-cell>
          <table:table-cell table:style-name="ce87" office:value-type="string">
            <text:p>msoxl:=IF($CA$18=E20,$CB$23,0)</text:p>
          </table:table-cell>
          <table:table-cell table:style-name="ce87" office:value-type="string">
            <text:p>msoxl:=IF($CA$30=E20,$CB$35,0)</text:p>
          </table:table-cell>
          <table:table-cell table:style-name="ce87" office:value-type="string">
            <text:p>msoxl:=IF($CA$43=E20,$CB$48,0)</text:p>
          </table:table-cell>
          <table:table-cell table:style-name="ce87"/>
          <table:table-cell table:style-name="ce108" office:value-type="string">
            <text:p>msoxl:=IF($AL$10&gt;A19,A20,"STOP")</text:p>
          </table:table-cell>
          <table:table-cell table:number-columns-repeated="3"/>
          <table:table-cell table:style-name="ce69" office:value-type="string">
            <text:p>contrôle ordre</text:p>
          </table:table-cell>
          <table:table-cell table:style-name="ce113" office:value-type="string">
            <text:p>msoxl:=IF(AQ18&gt;AQ10,"OK","erreur ordre")</text:p>
          </table:table-cell>
          <table:table-cell office:value-type="string">
            <text:p>msoxl:=IF(AQ20="OK",1,0)</text:p>
          </table:table-cell>
          <table:table-cell/>
          <table:table-cell table:style-name="ce69" office:value-type="string">
            <text:p>candidat éligible </text:p>
          </table:table-cell>
          <table:table-cell table:style-name="ce113" office:value-type="string">
            <text:p>msoxl:=IF(AU19&lt;($AL$11+1),"OK","erreur éligible")</text:p>
          </table:table-cell>
          <table:table-cell office:value-type="string">
            <text:p>msoxl:=IF(AU20="OK",1,0)</text:p>
          </table:table-cell>
          <table:table-cell table:style-name="ce89"/>
          <table:table-cell table:style-name="ce69" office:value-type="string">
            <text:p>candidat éligible </text:p>
          </table:table-cell>
          <table:table-cell table:style-name="ce113" office:value-type="string">
            <text:p>msoxl:=IF(AY19&lt;($AL$11+1),"OK","erreur éligible")</text:p>
          </table:table-cell>
          <table:table-cell office:value-type="string">
            <text:p>msoxl:=IF(AY20="OK",1,0)</text:p>
          </table:table-cell>
          <table:table-cell table:style-name="ce89"/>
          <table:table-cell table:style-name="ce69" office:value-type="string">
            <text:p>candidat éligible </text:p>
          </table:table-cell>
          <table:table-cell table:style-name="ce113" office:value-type="string">
            <text:p>msoxl:=IF(BC19&lt;($AL$11+1),"OK","erreur éligible")</text:p>
          </table:table-cell>
          <table:table-cell office:value-type="string">
            <text:p>msoxl:=IF(BC20="OK",1,0)</text:p>
          </table:table-cell>
          <table:table-cell table:style-name="ce89"/>
          <table:table-cell table:style-name="ce69" office:value-type="string">
            <text:p>candidat éligible </text:p>
          </table:table-cell>
          <table:table-cell table:style-name="ce113" office:value-type="string">
            <text:p>msoxl:=IF(BG19&lt;($AL$11+1),"OK","erreur éligible")</text:p>
          </table:table-cell>
          <table:table-cell office:value-type="string">
            <text:p>msoxl:=IF(BG20="OK",1,0)</text:p>
          </table:table-cell>
          <table:table-cell table:style-name="ce89"/>
          <table:table-cell table:style-name="ce69" office:value-type="string">
            <text:p>candidat éligible </text:p>
          </table:table-cell>
          <table:table-cell table:style-name="ce113" office:value-type="string">
            <text:p>msoxl:=IF(BK19&lt;($AL$11+1),"OK","erreur éligible")</text:p>
          </table:table-cell>
          <table:table-cell office:value-type="string">
            <text:p>msoxl:=IF(BK20="OK",1,0)</text:p>
          </table:table-cell>
          <table:table-cell table:style-name="ce89"/>
          <table:table-cell table:style-name="ce69" office:value-type="string">
            <text:p>candidat éligible </text:p>
          </table:table-cell>
          <table:table-cell table:style-name="ce113" office:value-type="string">
            <text:p>msoxl:=IF(BO19&lt;($AL$11+1),"OK","erreur éligible")</text:p>
          </table:table-cell>
          <table:table-cell office:value-type="string">
            <text:p>msoxl:=IF(BO20="OK",1,0)</text:p>
          </table:table-cell>
          <table:table-cell table:style-name="ce89"/>
          <table:table-cell table:style-name="ce69" office:value-type="string">
            <text:p>candidat éligible </text:p>
          </table:table-cell>
          <table:table-cell table:style-name="ce113" office:value-type="string">
            <text:p>msoxl:=IF(BS19&lt;($AL$11+1),"OK","erreur éligible")</text:p>
          </table:table-cell>
          <table:table-cell office:value-type="string">
            <text:p>msoxl:=IF(BS20="OK",1,0)</text:p>
          </table:table-cell>
          <table:table-cell table:style-name="ce89"/>
          <table:table-cell table:style-name="ce69" office:value-type="string">
            <text:p>candidat éligible </text:p>
          </table:table-cell>
          <table:table-cell table:style-name="ce113" office:value-type="string">
            <text:p>msoxl:=IF(BW19&lt;($AL$11+1),"OK","erreur éligible")</text:p>
          </table:table-cell>
          <table:table-cell office:value-type="string">
            <text:p>msoxl:=IF(BW20="OK",1,0)</text:p>
          </table:table-cell>
          <table:table-cell table:style-name="ce89"/>
          <table:table-cell table:style-name="ce69" office:value-type="string">
            <text:p>candidat éligible </text:p>
          </table:table-cell>
          <table:table-cell table:style-name="ce113" office:value-type="string">
            <text:p>msoxl:=IF(CA19&lt;($AL$11+1),"OK","erreur éligible")</text:p>
          </table:table-cell>
          <table:table-cell office:value-type="string">
            <text:p>msoxl:=IF(CA20="OK",1,0)</text:p>
          </table:table-cell>
          <table:table-cell table:style-name="ce89"/>
          <table:table-cell table:number-columns-repeated="943"/>
        </table:table-row>
        <table:table-row table:style-name="ro9">
          <table:table-cell table:style-name="ce92" office:value-type="float" office:value="8">
            <text:p>8</text:p>
          </table:table-cell>
          <table:table-cell table:style-name="ce97"/>
          <table:table-cell table:number-columns-repeated="2"/>
          <table:table-cell table:style-name="ce100" office:value-type="float" office:value="8">
            <text:p>8</text:p>
          </table:table-cell>
          <table:table-cell table:style-name="ce104" office:value-type="string">
            <text:p>msoxl:=IF(AL21&lt;&gt;"STOP",AL21,SUM(G21:AK21))</text:p>
          </table:table-cell>
          <table:table-cell table:style-name="ce87" office:value-type="string">
            <text:p>msoxl:=IF($AQ$17=E21,$AR$22,0)</text:p>
          </table:table-cell>
          <table:table-cell table:style-name="ce87" office:value-type="string">
            <text:p>msoxl:=IF($AQ$30=E21,$AR$35,0)</text:p>
          </table:table-cell>
          <table:table-cell table:style-name="ce87" office:value-type="string">
            <text:p>msoxl:=IF($AQ$43=E21,$AR$48,0)</text:p>
          </table:table-cell>
          <table:table-cell table:style-name="ce87" office:value-type="string">
            <text:p>msoxl:=IF($AU$18=E21,$AV$23,0)</text:p>
          </table:table-cell>
          <table:table-cell table:style-name="ce87" office:value-type="string">
            <text:p>msoxl:=IF($AU$30=E21,$AV$35,0)</text:p>
          </table:table-cell>
          <table:table-cell table:style-name="ce87" office:value-type="string">
            <text:p>msoxl:=IF($AU$43=E21,$AV$48,0)</text:p>
          </table:table-cell>
          <table:table-cell table:style-name="ce87" office:value-type="string">
            <text:p>msoxl:=IF($AY$18=E21,$AZ$23,0)</text:p>
          </table:table-cell>
          <table:table-cell table:style-name="ce87" office:value-type="string">
            <text:p>msoxl:=IF($AY$30=E21,$AZ$35,0)</text:p>
          </table:table-cell>
          <table:table-cell table:style-name="ce87" office:value-type="string">
            <text:p>msoxl:=IF($AY$43=E21,$AZ$48,0)</text:p>
          </table:table-cell>
          <table:table-cell table:style-name="ce87" office:value-type="string">
            <text:p>msoxl:=IF($BC$18=E21,$BD$23,0)</text:p>
          </table:table-cell>
          <table:table-cell table:style-name="ce87" office:value-type="string">
            <text:p>msoxl:=IF($BC$30=E21,$BD$35,0)</text:p>
          </table:table-cell>
          <table:table-cell table:style-name="ce87" office:value-type="string">
            <text:p>msoxl:=IF($BC$43=E21,$BD$48,0)</text:p>
          </table:table-cell>
          <table:table-cell table:style-name="ce87" office:value-type="string">
            <text:p>msoxl:=IF($BG$18=E21,$BH$23,0)</text:p>
          </table:table-cell>
          <table:table-cell table:style-name="ce87" office:value-type="string">
            <text:p>msoxl:=IF($BG$30=E21,$BH$35,0)</text:p>
          </table:table-cell>
          <table:table-cell table:style-name="ce87" office:value-type="string">
            <text:p>msoxl:=IF($BG$43=E21,$BH$48,0)</text:p>
          </table:table-cell>
          <table:table-cell table:style-name="ce87" office:value-type="string">
            <text:p>msoxl:=IF($BK$18=E21,$BL$23,0)</text:p>
          </table:table-cell>
          <table:table-cell table:style-name="ce87" office:value-type="string">
            <text:p>msoxl:=IF($BK$30=E21,$BL$35,0)</text:p>
          </table:table-cell>
          <table:table-cell table:style-name="ce87" office:value-type="string">
            <text:p>msoxl:=IF($BK$43=E21,$BL$48,0)</text:p>
          </table:table-cell>
          <table:table-cell table:style-name="ce87" office:value-type="string">
            <text:p>msoxl:=IF($BO$18=E21,$BP$23,0)</text:p>
          </table:table-cell>
          <table:table-cell table:style-name="ce87" office:value-type="string">
            <text:p>msoxl:=IF($BO$30=E21,$BP$35,0)</text:p>
          </table:table-cell>
          <table:table-cell table:style-name="ce87" office:value-type="string">
            <text:p>msoxl:=IF($BO$43=E21,$BP$48,0)</text:p>
          </table:table-cell>
          <table:table-cell table:style-name="ce87" office:value-type="string">
            <text:p>msoxl:=IF($BS$18=E21,$BT$23,0)</text:p>
          </table:table-cell>
          <table:table-cell table:style-name="ce87" office:value-type="string">
            <text:p>msoxl:=IF($BS$30=E21,$BT$35,0)</text:p>
          </table:table-cell>
          <table:table-cell table:style-name="ce87" office:value-type="string">
            <text:p>msoxl:=IF($BS$43=E21,$BT$48,0)</text:p>
          </table:table-cell>
          <table:table-cell table:style-name="ce87" office:value-type="string">
            <text:p>msoxl:=IF($BW$18=E21,$BX$23,0)</text:p>
          </table:table-cell>
          <table:table-cell table:style-name="ce87" office:value-type="string">
            <text:p>msoxl:=IF($BW$30=E21,$BX$35,0)</text:p>
          </table:table-cell>
          <table:table-cell table:style-name="ce87" office:value-type="string">
            <text:p>msoxl:=IF($BW$43=E21,$BX$48,0)</text:p>
          </table:table-cell>
          <table:table-cell table:style-name="ce87" office:value-type="string">
            <text:p>msoxl:=IF($CA$18=E21,$CB$23,0)</text:p>
          </table:table-cell>
          <table:table-cell table:style-name="ce87" office:value-type="string">
            <text:p>msoxl:=IF($CA$30=E21,$CB$35,0)</text:p>
          </table:table-cell>
          <table:table-cell table:style-name="ce87" office:value-type="string">
            <text:p>msoxl:=IF($CA$43=E21,$CB$48,0)</text:p>
          </table:table-cell>
          <table:table-cell table:style-name="ce87"/>
          <table:table-cell table:style-name="ce108" office:value-type="string">
            <text:p>msoxl:=IF($AL$10&gt;A20,A21,"STOP")</text:p>
          </table:table-cell>
          <table:table-cell table:number-columns-repeated="3"/>
          <table:table-cell table:style-name="ce69" office:value-type="string">
            <text:p>contrôle parité</text:p>
          </table:table-cell>
          <table:table-cell table:style-name="ce113" office:value-type="string">
            <text:p>msoxl:=IF(AV10&lt;&gt;AR18,"OK","erreur parité")</text:p>
          </table:table-cell>
          <table:table-cell office:value-type="string">
            <text:p>msoxl:=IF(AQ21="OK",1,0)</text:p>
          </table:table-cell>
          <table:table-cell/>
          <table:table-cell table:style-name="ce69" office:value-type="string">
            <text:p>contrôle ordre</text:p>
          </table:table-cell>
          <table:table-cell table:style-name="ce113" office:value-type="string">
            <text:p>msoxl:=IF(AU19&gt;AU15,"OK","erreur ordre")</text:p>
          </table:table-cell>
          <table:table-cell office:value-type="string">
            <text:p>msoxl:=IF(AU21="OK",1,0)</text:p>
          </table:table-cell>
          <table:table-cell table:style-name="ce89"/>
          <table:table-cell table:style-name="ce69" office:value-type="string">
            <text:p>contrôle ordre</text:p>
          </table:table-cell>
          <table:table-cell table:style-name="ce113" office:value-type="string">
            <text:p>msoxl:=IF(AY19&gt;AY15,"OK","erreur ordre")</text:p>
          </table:table-cell>
          <table:table-cell office:value-type="string">
            <text:p>msoxl:=IF(AY21="OK",1,0)</text:p>
          </table:table-cell>
          <table:table-cell table:style-name="ce89"/>
          <table:table-cell table:style-name="ce69" office:value-type="string">
            <text:p>contrôle ordre</text:p>
          </table:table-cell>
          <table:table-cell table:style-name="ce113" office:value-type="string">
            <text:p>msoxl:=IF(BC19&gt;BC15,"OK","erreur ordre")</text:p>
          </table:table-cell>
          <table:table-cell office:value-type="string">
            <text:p>msoxl:=IF(BC21="OK",1,0)</text:p>
          </table:table-cell>
          <table:table-cell table:style-name="ce89"/>
          <table:table-cell table:style-name="ce69" office:value-type="string">
            <text:p>contrôle ordre</text:p>
          </table:table-cell>
          <table:table-cell table:style-name="ce113" office:value-type="string">
            <text:p>msoxl:=IF(BG19&gt;BG15,"OK","erreur ordre")</text:p>
          </table:table-cell>
          <table:table-cell office:value-type="string">
            <text:p>msoxl:=IF(BG21="OK",1,0)</text:p>
          </table:table-cell>
          <table:table-cell table:style-name="ce89"/>
          <table:table-cell table:style-name="ce69" office:value-type="string">
            <text:p>contrôle ordre</text:p>
          </table:table-cell>
          <table:table-cell table:style-name="ce113" office:value-type="string">
            <text:p>msoxl:=IF(BK19&gt;BK15,"OK","erreur ordre")</text:p>
          </table:table-cell>
          <table:table-cell office:value-type="string">
            <text:p>msoxl:=IF(BK21="OK",1,0)</text:p>
          </table:table-cell>
          <table:table-cell table:style-name="ce89"/>
          <table:table-cell table:style-name="ce69" office:value-type="string">
            <text:p>contrôle ordre</text:p>
          </table:table-cell>
          <table:table-cell table:style-name="ce113" office:value-type="string">
            <text:p>msoxl:=IF(BO19&gt;BO15,"OK","erreur ordre")</text:p>
          </table:table-cell>
          <table:table-cell office:value-type="string">
            <text:p>msoxl:=IF(BO21="OK",1,0)</text:p>
          </table:table-cell>
          <table:table-cell table:style-name="ce89"/>
          <table:table-cell table:style-name="ce69" office:value-type="string">
            <text:p>contrôle ordre</text:p>
          </table:table-cell>
          <table:table-cell table:style-name="ce113" office:value-type="string">
            <text:p>msoxl:=IF(BS19&gt;BS15,"OK","erreur ordre")</text:p>
          </table:table-cell>
          <table:table-cell office:value-type="string">
            <text:p>msoxl:=IF(BS21="OK",1,0)</text:p>
          </table:table-cell>
          <table:table-cell table:style-name="ce89"/>
          <table:table-cell table:style-name="ce69" office:value-type="string">
            <text:p>contrôle ordre</text:p>
          </table:table-cell>
          <table:table-cell table:style-name="ce113" office:value-type="string">
            <text:p>msoxl:=IF(BW19&gt;BW15,"OK","erreur ordre")</text:p>
          </table:table-cell>
          <table:table-cell office:value-type="string">
            <text:p>msoxl:=IF(BW21="OK",1,0)</text:p>
          </table:table-cell>
          <table:table-cell table:style-name="ce89"/>
          <table:table-cell table:style-name="ce69" office:value-type="string">
            <text:p>contrôle ordre</text:p>
          </table:table-cell>
          <table:table-cell table:style-name="ce113" office:value-type="string">
            <text:p>msoxl:=IF(CA19&gt;CA15,"OK","erreur ordre")</text:p>
          </table:table-cell>
          <table:table-cell office:value-type="string">
            <text:p>msoxl:=IF(CA21="OK",1,0)</text:p>
          </table:table-cell>
          <table:table-cell table:style-name="ce89"/>
          <table:table-cell table:number-columns-repeated="943"/>
        </table:table-row>
        <table:table-row table:style-name="ro1">
          <table:table-cell table:style-name="ce92" office:value-type="float" office:value="9">
            <text:p>9</text:p>
          </table:table-cell>
          <table:table-cell table:style-name="ce97"/>
          <table:table-cell table:number-columns-repeated="2"/>
          <table:table-cell table:style-name="ce100" office:value-type="float" office:value="9">
            <text:p>9</text:p>
          </table:table-cell>
          <table:table-cell table:style-name="ce104" office:value-type="string">
            <text:p>msoxl:=IF(AL22&lt;&gt;"STOP",AL22,SUM(G22:AK22))</text:p>
          </table:table-cell>
          <table:table-cell table:style-name="ce87" office:value-type="string">
            <text:p>msoxl:=IF($AQ$17=E22,$AR$22,0)</text:p>
          </table:table-cell>
          <table:table-cell table:style-name="ce87" office:value-type="string">
            <text:p>msoxl:=IF($AQ$30=E22,$AR$35,0)</text:p>
          </table:table-cell>
          <table:table-cell table:style-name="ce87" office:value-type="string">
            <text:p>msoxl:=IF($AQ$43=E22,$AR$48,0)</text:p>
          </table:table-cell>
          <table:table-cell table:style-name="ce87" office:value-type="string">
            <text:p>msoxl:=IF($AU$18=E22,$AV$23,0)</text:p>
          </table:table-cell>
          <table:table-cell table:style-name="ce87" office:value-type="string">
            <text:p>msoxl:=IF($AU$30=E22,$AV$35,0)</text:p>
          </table:table-cell>
          <table:table-cell table:style-name="ce87" office:value-type="string">
            <text:p>msoxl:=IF($AU$43=E22,$AV$48,0)</text:p>
          </table:table-cell>
          <table:table-cell table:style-name="ce87" office:value-type="string">
            <text:p>msoxl:=IF($AY$18=E22,$AZ$23,0)</text:p>
          </table:table-cell>
          <table:table-cell table:style-name="ce87" office:value-type="string">
            <text:p>msoxl:=IF($AY$30=E22,$AZ$35,0)</text:p>
          </table:table-cell>
          <table:table-cell table:style-name="ce87" office:value-type="string">
            <text:p>msoxl:=IF($AY$43=E22,$AZ$48,0)</text:p>
          </table:table-cell>
          <table:table-cell table:style-name="ce87" office:value-type="string">
            <text:p>msoxl:=IF($BC$18=E22,$BD$23,0)</text:p>
          </table:table-cell>
          <table:table-cell table:style-name="ce87" office:value-type="string">
            <text:p>msoxl:=IF($BC$30=E22,$BD$35,0)</text:p>
          </table:table-cell>
          <table:table-cell table:style-name="ce87" office:value-type="string">
            <text:p>msoxl:=IF($BC$43=E22,$BD$48,0)</text:p>
          </table:table-cell>
          <table:table-cell table:style-name="ce87" office:value-type="string">
            <text:p>msoxl:=IF($BG$18=E22,$BH$23,0)</text:p>
          </table:table-cell>
          <table:table-cell table:style-name="ce87" office:value-type="string">
            <text:p>msoxl:=IF($BG$30=E22,$BH$35,0)</text:p>
          </table:table-cell>
          <table:table-cell table:style-name="ce87" office:value-type="string">
            <text:p>msoxl:=IF($BG$43=E22,$BH$48,0)</text:p>
          </table:table-cell>
          <table:table-cell table:style-name="ce87" office:value-type="string">
            <text:p>msoxl:=IF($BK$18=E22,$BL$23,0)</text:p>
          </table:table-cell>
          <table:table-cell table:style-name="ce87" office:value-type="string">
            <text:p>msoxl:=IF($BK$30=E22,$BL$35,0)</text:p>
          </table:table-cell>
          <table:table-cell table:style-name="ce87" office:value-type="string">
            <text:p>msoxl:=IF($BK$43=E22,$BL$48,0)</text:p>
          </table:table-cell>
          <table:table-cell table:style-name="ce87" office:value-type="string">
            <text:p>msoxl:=IF($BO$18=E22,$BP$23,0)</text:p>
          </table:table-cell>
          <table:table-cell table:style-name="ce87" office:value-type="string">
            <text:p>msoxl:=IF($BO$30=E22,$BP$35,0)</text:p>
          </table:table-cell>
          <table:table-cell table:style-name="ce87" office:value-type="string">
            <text:p>msoxl:=IF($BO$43=E22,$BP$48,0)</text:p>
          </table:table-cell>
          <table:table-cell table:style-name="ce87" office:value-type="string">
            <text:p>msoxl:=IF($BS$18=E22,$BT$23,0)</text:p>
          </table:table-cell>
          <table:table-cell table:style-name="ce87" office:value-type="string">
            <text:p>msoxl:=IF($BS$30=E22,$BT$35,0)</text:p>
          </table:table-cell>
          <table:table-cell table:style-name="ce87" office:value-type="string">
            <text:p>msoxl:=IF($BS$43=E22,$BT$48,0)</text:p>
          </table:table-cell>
          <table:table-cell table:style-name="ce87" office:value-type="string">
            <text:p>msoxl:=IF($BW$18=E22,$BX$23,0)</text:p>
          </table:table-cell>
          <table:table-cell table:style-name="ce87" office:value-type="string">
            <text:p>msoxl:=IF($BW$30=E22,$BX$35,0)</text:p>
          </table:table-cell>
          <table:table-cell table:style-name="ce87" office:value-type="string">
            <text:p>msoxl:=IF($BW$43=E22,$BX$48,0)</text:p>
          </table:table-cell>
          <table:table-cell table:style-name="ce87" office:value-type="string">
            <text:p>msoxl:=IF($CA$18=E22,$CB$23,0)</text:p>
          </table:table-cell>
          <table:table-cell table:style-name="ce87" office:value-type="string">
            <text:p>msoxl:=IF($CA$30=E22,$CB$35,0)</text:p>
          </table:table-cell>
          <table:table-cell table:style-name="ce87" office:value-type="string">
            <text:p>msoxl:=IF($CA$43=E22,$CB$48,0)</text:p>
          </table:table-cell>
          <table:table-cell table:style-name="ce87"/>
          <table:table-cell table:style-name="ce108" office:value-type="string">
            <text:p>msoxl:=IF($AL$10&gt;A21,A22,"STOP")</text:p>
          </table:table-cell>
          <table:table-cell table:number-columns-repeated="3"/>
          <table:table-cell table:style-name="ce103"/>
          <table:table-cell table:style-name="ce114" office:value-type="string">
            <text:p>msoxl:=IF((AR19+AR20+AR21=3),"candidat validé","corrigez")</text:p>
          </table:table-cell>
          <table:table-cell office:value-type="string">
            <text:p>msoxl:=IF(AQ22="candidat validé",AQ18,"")</text:p>
          </table:table-cell>
          <table:table-cell/>
          <table:table-cell table:style-name="ce69" office:value-type="string">
            <text:p>contrôle parité</text:p>
          </table:table-cell>
          <table:table-cell table:style-name="ce113" office:value-type="string">
            <text:p>msoxl:=IF(AR44&lt;&gt;AV19,"OK","erreur parité")</text:p>
          </table:table-cell>
          <table:table-cell office:value-type="string">
            <text:p>msoxl:=IF(AU22="OK",1,0)</text:p>
          </table:table-cell>
          <table:table-cell table:style-name="ce89"/>
          <table:table-cell table:style-name="ce69" office:value-type="string">
            <text:p>contrôle parité</text:p>
          </table:table-cell>
          <table:table-cell table:style-name="ce113" office:value-type="string">
            <text:p>msoxl:=IF(AV44&lt;&gt;AZ19,"OK","erreur parité")</text:p>
          </table:table-cell>
          <table:table-cell office:value-type="string">
            <text:p>msoxl:=IF(AY22="OK",1,0)</text:p>
          </table:table-cell>
          <table:table-cell table:style-name="ce89"/>
          <table:table-cell table:style-name="ce69" office:value-type="string">
            <text:p>contrôle parité</text:p>
          </table:table-cell>
          <table:table-cell table:style-name="ce143" office:value-type="string">
            <text:p>msoxl:=IF(AZ44&lt;&gt;BD19,"OK","erreur parité")</text:p>
          </table:table-cell>
          <table:table-cell office:value-type="string">
            <text:p>msoxl:=IF(BC22="OK",1,0)</text:p>
          </table:table-cell>
          <table:table-cell table:style-name="ce89"/>
          <table:table-cell table:style-name="ce69" office:value-type="string">
            <text:p>contrôle parité</text:p>
          </table:table-cell>
          <table:table-cell table:style-name="ce143" office:value-type="string">
            <text:p>msoxl:=IF(BD44&lt;&gt;BH19,"OK","erreur parité")</text:p>
          </table:table-cell>
          <table:table-cell office:value-type="string">
            <text:p>msoxl:=IF(BG22="OK",1,0)</text:p>
          </table:table-cell>
          <table:table-cell table:style-name="ce89"/>
          <table:table-cell table:style-name="ce69" office:value-type="string">
            <text:p>contrôle parité</text:p>
          </table:table-cell>
          <table:table-cell table:style-name="ce143" office:value-type="string">
            <text:p>msoxl:=IF(BH44&lt;&gt;BL19,"OK","erreur parité")</text:p>
          </table:table-cell>
          <table:table-cell office:value-type="string">
            <text:p>msoxl:=IF(BK22="OK",1,0)</text:p>
          </table:table-cell>
          <table:table-cell table:style-name="ce89"/>
          <table:table-cell table:style-name="ce69" office:value-type="string">
            <text:p>contrôle parité</text:p>
          </table:table-cell>
          <table:table-cell table:style-name="ce143" office:value-type="string">
            <text:p>msoxl:=IF(BL44&lt;&gt;BP19,"OK","erreur parité")</text:p>
          </table:table-cell>
          <table:table-cell office:value-type="string">
            <text:p>msoxl:=IF(BO22="OK",1,0)</text:p>
          </table:table-cell>
          <table:table-cell table:style-name="ce89"/>
          <table:table-cell table:style-name="ce69" office:value-type="string">
            <text:p>contrôle parité</text:p>
          </table:table-cell>
          <table:table-cell table:style-name="ce143" office:value-type="string">
            <text:p>msoxl:=IF(BP44&lt;&gt;BT19,"OK","erreur parité")</text:p>
          </table:table-cell>
          <table:table-cell office:value-type="string">
            <text:p>msoxl:=IF(BS22="OK",1,0)</text:p>
          </table:table-cell>
          <table:table-cell table:style-name="ce89"/>
          <table:table-cell table:style-name="ce69" office:value-type="string">
            <text:p>contrôle parité</text:p>
          </table:table-cell>
          <table:table-cell table:style-name="ce143" office:value-type="string">
            <text:p>msoxl:=IF(BT44&lt;&gt;BX19,"OK","erreur parité")</text:p>
          </table:table-cell>
          <table:table-cell office:value-type="string">
            <text:p>msoxl:=IF(BW22="OK",1,0)</text:p>
          </table:table-cell>
          <table:table-cell table:style-name="ce89"/>
          <table:table-cell table:style-name="ce69" office:value-type="string">
            <text:p>contrôle parité</text:p>
          </table:table-cell>
          <table:table-cell table:style-name="ce143" office:value-type="string">
            <text:p>msoxl:=IF(BX44&lt;&gt;CB19,"OK","erreur parité")</text:p>
          </table:table-cell>
          <table:table-cell office:value-type="string">
            <text:p>msoxl:=IF(CA22="OK",1,0)</text:p>
          </table:table-cell>
          <table:table-cell table:style-name="ce89"/>
          <table:table-cell table:number-columns-repeated="943"/>
        </table:table-row>
        <table:table-row table:style-name="ro1">
          <table:table-cell table:style-name="ce92" office:value-type="float" office:value="10">
            <text:p>10</text:p>
          </table:table-cell>
          <table:table-cell table:style-name="ce97"/>
          <table:table-cell table:number-columns-repeated="2"/>
          <table:table-cell table:style-name="ce100" office:value-type="float" office:value="10">
            <text:p>10</text:p>
          </table:table-cell>
          <table:table-cell table:style-name="ce104" office:value-type="string">
            <text:p>msoxl:=IF(AL23&lt;&gt;"STOP",AL23,SUM(G23:AK23))</text:p>
          </table:table-cell>
          <table:table-cell table:style-name="ce87" office:value-type="string">
            <text:p>msoxl:=IF($AQ$17=E23,$AR$22,0)</text:p>
          </table:table-cell>
          <table:table-cell table:style-name="ce87" office:value-type="string">
            <text:p>msoxl:=IF($AQ$30=E23,$AR$35,0)</text:p>
          </table:table-cell>
          <table:table-cell table:style-name="ce87" office:value-type="string">
            <text:p>msoxl:=IF($AQ$43=E23,$AR$48,0)</text:p>
          </table:table-cell>
          <table:table-cell table:style-name="ce87" office:value-type="string">
            <text:p>msoxl:=IF($AU$18=E23,$AV$23,0)</text:p>
          </table:table-cell>
          <table:table-cell table:style-name="ce87" office:value-type="string">
            <text:p>msoxl:=IF($AU$30=E23,$AV$35,0)</text:p>
          </table:table-cell>
          <table:table-cell table:style-name="ce87" office:value-type="string">
            <text:p>msoxl:=IF($AU$43=E23,$AV$48,0)</text:p>
          </table:table-cell>
          <table:table-cell table:style-name="ce87" office:value-type="string">
            <text:p>msoxl:=IF($AY$18=E23,$AZ$23,0)</text:p>
          </table:table-cell>
          <table:table-cell table:style-name="ce87" office:value-type="string">
            <text:p>msoxl:=IF($AY$30=E23,$AZ$35,0)</text:p>
          </table:table-cell>
          <table:table-cell table:style-name="ce87" office:value-type="string">
            <text:p>msoxl:=IF($AY$43=E23,$AZ$48,0)</text:p>
          </table:table-cell>
          <table:table-cell table:style-name="ce87" office:value-type="string">
            <text:p>msoxl:=IF($BC$18=E23,$BD$23,0)</text:p>
          </table:table-cell>
          <table:table-cell table:style-name="ce87" office:value-type="string">
            <text:p>msoxl:=IF($BC$30=E23,$BD$35,0)</text:p>
          </table:table-cell>
          <table:table-cell table:style-name="ce87" office:value-type="string">
            <text:p>msoxl:=IF($BC$43=E23,$BD$48,0)</text:p>
          </table:table-cell>
          <table:table-cell table:style-name="ce87" office:value-type="string">
            <text:p>msoxl:=IF($BG$18=E23,$BH$23,0)</text:p>
          </table:table-cell>
          <table:table-cell table:style-name="ce87" office:value-type="string">
            <text:p>msoxl:=IF($BG$30=E23,$BH$35,0)</text:p>
          </table:table-cell>
          <table:table-cell table:style-name="ce87" office:value-type="string">
            <text:p>msoxl:=IF($BG$43=E23,$BH$48,0)</text:p>
          </table:table-cell>
          <table:table-cell table:style-name="ce87" office:value-type="string">
            <text:p>msoxl:=IF($BK$18=E23,$BL$23,0)</text:p>
          </table:table-cell>
          <table:table-cell table:style-name="ce87" office:value-type="string">
            <text:p>msoxl:=IF($BK$30=E23,$BL$35,0)</text:p>
          </table:table-cell>
          <table:table-cell table:style-name="ce87" office:value-type="string">
            <text:p>msoxl:=IF($BK$43=E23,$BL$48,0)</text:p>
          </table:table-cell>
          <table:table-cell table:style-name="ce87" office:value-type="string">
            <text:p>msoxl:=IF($BO$18=E23,$BP$23,0)</text:p>
          </table:table-cell>
          <table:table-cell table:style-name="ce87" office:value-type="string">
            <text:p>msoxl:=IF($BO$30=E23,$BP$35,0)</text:p>
          </table:table-cell>
          <table:table-cell table:style-name="ce87" office:value-type="string">
            <text:p>msoxl:=IF($BO$43=E23,$BP$48,0)</text:p>
          </table:table-cell>
          <table:table-cell table:style-name="ce87" office:value-type="string">
            <text:p>msoxl:=IF($BS$18=E23,$BT$23,0)</text:p>
          </table:table-cell>
          <table:table-cell table:style-name="ce87" office:value-type="string">
            <text:p>msoxl:=IF($BS$30=E23,$BT$35,0)</text:p>
          </table:table-cell>
          <table:table-cell table:style-name="ce87" office:value-type="string">
            <text:p>msoxl:=IF($BS$43=E23,$BT$48,0)</text:p>
          </table:table-cell>
          <table:table-cell table:style-name="ce87" office:value-type="string">
            <text:p>msoxl:=IF($BW$18=E23,$BX$23,0)</text:p>
          </table:table-cell>
          <table:table-cell table:style-name="ce87" office:value-type="string">
            <text:p>msoxl:=IF($BW$30=E23,$BX$35,0)</text:p>
          </table:table-cell>
          <table:table-cell table:style-name="ce87" office:value-type="string">
            <text:p>msoxl:=IF($BW$43=E23,$BX$48,0)</text:p>
          </table:table-cell>
          <table:table-cell table:style-name="ce87" office:value-type="string">
            <text:p>msoxl:=IF($CA$18=E23,$CB$23,0)</text:p>
          </table:table-cell>
          <table:table-cell table:style-name="ce87" office:value-type="string">
            <text:p>msoxl:=IF($CA$30=E23,$CB$35,0)</text:p>
          </table:table-cell>
          <table:table-cell table:style-name="ce87" office:value-type="string">
            <text:p>msoxl:=IF($CA$43=E23,$CB$48,0)</text:p>
          </table:table-cell>
          <table:table-cell table:style-name="ce87"/>
          <table:table-cell table:style-name="ce108" office:value-type="string">
            <text:p>msoxl:=IF($AL$10&gt;A22,A23,"STOP")</text:p>
          </table:table-cell>
          <table:table-cell table:number-columns-repeated="3"/>
          <table:table-cell table:style-name="ce67"/>
          <table:table-cell table:style-name="ce128"/>
          <table:table-cell/>
          <table:table-cell>
            <draw:connector table:end-cell-address="feuille_de_calcul.AS23" table:end-x="-65.178cm" table:end-y="-46.763cm" draw:z-index="3" draw:name="Connecteur droit avec flèche 17" draw:style-name="gr4" draw:type="line" svg:x1="0.917cm" svg:y1="0.071cm" svg:x2="0.953cm" svg:y2="0.953cm" svg:d="m33328 14067 36 882" svg:viewBox="0 0 37 883">
              <text:p/>
            </draw:connector>
          </table:table-cell>
          <table:table-cell table:style-name="ce72"/>
          <table:table-cell table:style-name="ce129" office:value-type="string">
            <text:p>msoxl:=IF((AV20+AV21+AV22=3),"candidat validé","corrigez")</text:p>
          </table:table-cell>
          <table:table-cell office:value-type="string">
            <text:p>msoxl:=IF(AU23="candidat validé",AU19,"")</text:p>
          </table:table-cell>
          <table:table-cell table:style-name="ce89"/>
          <table:table-cell table:style-name="ce72"/>
          <table:table-cell table:style-name="ce129" office:value-type="string">
            <text:p>msoxl:=IF((AZ20+AZ21+AZ22=3),"candidat validé","corrigez")</text:p>
          </table:table-cell>
          <table:table-cell office:value-type="string">
            <text:p>msoxl:=IF(AY23="candidat validé",AY19,"")</text:p>
          </table:table-cell>
          <table:table-cell table:style-name="ce89"/>
          <table:table-cell table:style-name="ce72"/>
          <table:table-cell table:style-name="ce129" office:value-type="string">
            <text:p>msoxl:=IF((BD20+BD21+BD22=3),"candidat validé","corrigez")</text:p>
          </table:table-cell>
          <table:table-cell office:value-type="string">
            <text:p>msoxl:=IF(BC23="candidat validé",BC19,"")</text:p>
          </table:table-cell>
          <table:table-cell table:style-name="ce89"/>
          <table:table-cell table:style-name="ce72"/>
          <table:table-cell table:style-name="ce129" office:value-type="string">
            <text:p>msoxl:=IF((BH20+BH21+BH22=3),"candidat validé","corrigez")</text:p>
          </table:table-cell>
          <table:table-cell office:value-type="string">
            <text:p>msoxl:=IF(BG23="candidat validé",BG19,"")</text:p>
          </table:table-cell>
          <table:table-cell table:style-name="ce89"/>
          <table:table-cell table:style-name="ce72"/>
          <table:table-cell table:style-name="ce129" office:value-type="string">
            <text:p>msoxl:=IF((BL20+BL21+BL22=3),"candidat validé","corrigez")</text:p>
          </table:table-cell>
          <table:table-cell office:value-type="string">
            <text:p>msoxl:=IF(BK23="candidat validé",BK19,"")</text:p>
          </table:table-cell>
          <table:table-cell table:style-name="ce89"/>
          <table:table-cell table:style-name="ce72"/>
          <table:table-cell table:style-name="ce129" office:value-type="string">
            <text:p>msoxl:=IF((BP20+BP21+BP22=3),"candidat validé","corrigez")</text:p>
            <draw:connector table:end-cell-address="feuille_de_calcul.BO23" table:end-x="-135.769cm" table:end-y="-46.763cm" draw:z-index="8" draw:name="Connecteur droit avec flèche 34" draw:style-name="gr5" draw:type="line" svg:x1="1.764cm" svg:y1="0.459cm" svg:x2="1.729cm" svg:y2="1.411cm" svg:d="m104766 14455-35 952" svg:viewBox="0 0 36 953">
              <text:p/>
            </draw:connector>
          </table:table-cell>
          <table:table-cell office:value-type="string">
            <text:p>msoxl:=IF(BO23="candidat validé",BO19,"")</text:p>
          </table:table-cell>
          <table:table-cell table:style-name="ce89"/>
          <table:table-cell table:style-name="ce72"/>
          <table:table-cell table:style-name="ce129" office:value-type="string">
            <text:p>msoxl:=IF((BT20+BT21+BT22=3),"candidat validé","corrigez")</text:p>
            <draw:connector table:end-cell-address="feuille_de_calcul.BS23" table:end-x="-148.125cm" table:end-y="-46.763cm" draw:z-index="9" draw:name="Connecteur droit avec flèche 35" draw:style-name="gr6" draw:type="line" svg:x1="1.834cm" svg:y1="0.423cm" svg:x2="1.799cm" svg:y2="1.376cm" svg:d="m117192 14419-35 953" svg:viewBox="0 0 36 954">
              <text:p/>
            </draw:connector>
          </table:table-cell>
          <table:table-cell office:value-type="string">
            <text:p>msoxl:=IF(BS23="candidat validé",BS19,"")</text:p>
          </table:table-cell>
          <table:table-cell table:style-name="ce89"/>
          <table:table-cell table:style-name="ce72"/>
          <table:table-cell table:style-name="ce129" office:value-type="string">
            <text:p>msoxl:=IF((BX20+BX21+BX22=3),"candidat validé","corrigez")</text:p>
            <draw:connector table:end-cell-address="feuille_de_calcul.BW23" table:end-x="-160.481cm" table:end-y="-46.763cm" draw:z-index="10" draw:name="Connecteur droit avec flèche 36" draw:style-name="gr7" draw:type="line" svg:x1="1.729cm" svg:y1="0.494cm" svg:x2="1.693cm" svg:y2="1.446cm" svg:d="m129443 14490-36 952" svg:viewBox="0 0 37 953">
              <text:p/>
            </draw:connector>
          </table:table-cell>
          <table:table-cell office:value-type="string">
            <text:p>msoxl:=IF(BW23="candidat validé",BW19,"")</text:p>
          </table:table-cell>
          <table:table-cell table:style-name="ce89"/>
          <table:table-cell table:style-name="ce72"/>
          <table:table-cell table:style-name="ce129" office:value-type="string">
            <text:p>msoxl:=IF((CB20+CB21+CB22=3),"candidat validé","corrigez")</text:p>
            <draw:connector table:end-cell-address="feuille_de_calcul.CA23" table:end-x="-172.837cm" table:end-y="-46.763cm" draw:z-index="11" draw:name="Connecteur droit avec flèche 37" draw:style-name="gr8" draw:type="line" svg:x1="1.693cm" svg:y1="0.494cm" svg:x2="1.658cm" svg:y2="1.446cm" svg:d="m141763 14490-35 952" svg:viewBox="0 0 36 953">
              <text:p/>
            </draw:connector>
          </table:table-cell>
          <table:table-cell office:value-type="string">
            <text:p>msoxl:=IF(CA23="candidat validé",CA19,"")</text:p>
          </table:table-cell>
          <table:table-cell table:style-name="ce89"/>
          <table:table-cell table:number-columns-repeated="943"/>
        </table:table-row>
        <table:table-row table:style-name="ro9">
          <table:table-cell table:style-name="ce92" office:value-type="float" office:value="11">
            <text:p>11</text:p>
          </table:table-cell>
          <table:table-cell table:style-name="ce97"/>
          <table:table-cell table:number-columns-repeated="2"/>
          <table:table-cell table:style-name="ce100" office:value-type="float" office:value="11">
            <text:p>11</text:p>
          </table:table-cell>
          <table:table-cell table:style-name="ce104" office:value-type="string">
            <text:p>msoxl:=IF(AL24&lt;&gt;"STOP",AL24,SUM(G24:AK24))</text:p>
          </table:table-cell>
          <table:table-cell table:style-name="ce87" office:value-type="string">
            <text:p>msoxl:=IF($AQ$17=E24,$AR$22,0)</text:p>
          </table:table-cell>
          <table:table-cell table:style-name="ce87" office:value-type="string">
            <text:p>msoxl:=IF($AQ$30=E24,$AR$35,0)</text:p>
          </table:table-cell>
          <table:table-cell table:style-name="ce87" office:value-type="string">
            <text:p>msoxl:=IF($AQ$43=E24,$AR$48,0)</text:p>
          </table:table-cell>
          <table:table-cell table:style-name="ce87" office:value-type="string">
            <text:p>msoxl:=IF($AU$18=E24,$AV$23,0)</text:p>
          </table:table-cell>
          <table:table-cell table:style-name="ce87" office:value-type="string">
            <text:p>msoxl:=IF($AU$30=E24,$AV$35,0)</text:p>
          </table:table-cell>
          <table:table-cell table:style-name="ce87" office:value-type="string">
            <text:p>msoxl:=IF($AU$43=E24,$AV$48,0)</text:p>
          </table:table-cell>
          <table:table-cell table:style-name="ce87" office:value-type="string">
            <text:p>msoxl:=IF($AY$18=E24,$AZ$23,0)</text:p>
          </table:table-cell>
          <table:table-cell table:style-name="ce87" office:value-type="string">
            <text:p>msoxl:=IF($AY$30=E24,$AZ$35,0)</text:p>
          </table:table-cell>
          <table:table-cell table:style-name="ce87" office:value-type="string">
            <text:p>msoxl:=IF($AY$43=E24,$AZ$48,0)</text:p>
          </table:table-cell>
          <table:table-cell table:style-name="ce87" office:value-type="string">
            <text:p>msoxl:=IF($BC$18=E24,$BD$23,0)</text:p>
          </table:table-cell>
          <table:table-cell table:style-name="ce87" office:value-type="string">
            <text:p>msoxl:=IF($BC$30=E24,$BD$35,0)</text:p>
          </table:table-cell>
          <table:table-cell table:style-name="ce87" office:value-type="string">
            <text:p>msoxl:=IF($BC$43=E24,$BD$48,0)</text:p>
          </table:table-cell>
          <table:table-cell table:style-name="ce87" office:value-type="string">
            <text:p>msoxl:=IF($BG$18=E24,$BH$23,0)</text:p>
          </table:table-cell>
          <table:table-cell table:style-name="ce87" office:value-type="string">
            <text:p>msoxl:=IF($BG$30=E24,$BH$35,0)</text:p>
          </table:table-cell>
          <table:table-cell table:style-name="ce87" office:value-type="string">
            <text:p>msoxl:=IF($BG$43=E24,$BH$48,0)</text:p>
          </table:table-cell>
          <table:table-cell table:style-name="ce87" office:value-type="string">
            <text:p>msoxl:=IF($BK$18=E24,$BL$23,0)</text:p>
          </table:table-cell>
          <table:table-cell table:style-name="ce87" office:value-type="string">
            <text:p>msoxl:=IF($BK$30=E24,$BL$35,0)</text:p>
          </table:table-cell>
          <table:table-cell table:style-name="ce87" office:value-type="string">
            <text:p>msoxl:=IF($BK$43=E24,$BL$48,0)</text:p>
          </table:table-cell>
          <table:table-cell table:style-name="ce87" office:value-type="string">
            <text:p>msoxl:=IF($BO$18=E24,$BP$23,0)</text:p>
          </table:table-cell>
          <table:table-cell table:style-name="ce87" office:value-type="string">
            <text:p>msoxl:=IF($BO$30=E24,$BP$35,0)</text:p>
          </table:table-cell>
          <table:table-cell table:style-name="ce87" office:value-type="string">
            <text:p>msoxl:=IF($BO$43=E24,$BP$48,0)</text:p>
          </table:table-cell>
          <table:table-cell table:style-name="ce87" office:value-type="string">
            <text:p>msoxl:=IF($BS$18=E24,$BT$23,0)</text:p>
          </table:table-cell>
          <table:table-cell table:style-name="ce87" office:value-type="string">
            <text:p>msoxl:=IF($BS$30=E24,$BT$35,0)</text:p>
          </table:table-cell>
          <table:table-cell table:style-name="ce87" office:value-type="string">
            <text:p>msoxl:=IF($BS$43=E24,$BT$48,0)</text:p>
          </table:table-cell>
          <table:table-cell table:style-name="ce87" office:value-type="string">
            <text:p>msoxl:=IF($BW$18=E24,$BX$23,0)</text:p>
          </table:table-cell>
          <table:table-cell table:style-name="ce87" office:value-type="string">
            <text:p>msoxl:=IF($BW$30=E24,$BX$35,0)</text:p>
          </table:table-cell>
          <table:table-cell table:style-name="ce87" office:value-type="string">
            <text:p>msoxl:=IF($BW$43=E24,$BX$48,0)</text:p>
          </table:table-cell>
          <table:table-cell table:style-name="ce87" office:value-type="string">
            <text:p>msoxl:=IF($CA$18=E24,$CB$23,0)</text:p>
          </table:table-cell>
          <table:table-cell table:style-name="ce87" office:value-type="string">
            <text:p>msoxl:=IF($CA$30=E24,$CB$35,0)</text:p>
          </table:table-cell>
          <table:table-cell table:style-name="ce87" office:value-type="string">
            <text:p>msoxl:=IF($CA$43=E24,$CB$48,0)</text:p>
          </table:table-cell>
          <table:table-cell table:style-name="ce87"/>
          <table:table-cell table:style-name="ce108" office:value-type="string">
            <text:p>msoxl:=IF($AL$10&gt;A23,A24,"STOP")</text:p>
          </table:table-cell>
          <table:table-cell table:number-columns-repeated="3"/>
          <table:table-cell table:style-name="ce67" table:number-columns-repeated="2"/>
          <table:table-cell table:number-columns-repeated="5"/>
          <table:table-cell table:style-name="ce89"/>
          <table:table-cell table:number-columns-repeated="3"/>
          <table:table-cell table:style-name="ce89"/>
          <table:table-cell table:number-columns-repeated="3"/>
          <table:table-cell table:style-name="ce89"/>
          <table:table-cell table:number-columns-repeated="3"/>
          <table:table-cell table:style-name="ce89"/>
          <table:table-cell table:number-columns-repeated="3"/>
          <table:table-cell table:style-name="ce89"/>
          <table:table-cell table:number-columns-repeated="3"/>
          <table:table-cell table:style-name="ce89"/>
          <table:table-cell table:number-columns-repeated="3"/>
          <table:table-cell table:style-name="ce89"/>
          <table:table-cell table:number-columns-repeated="3"/>
          <table:table-cell table:style-name="ce89"/>
          <table:table-cell table:style-name="ce67" table:number-columns-repeated="2"/>
          <table:table-cell/>
          <table:table-cell table:style-name="ce89"/>
          <table:table-cell table:number-columns-repeated="943"/>
        </table:table-row>
        <table:table-row table:style-name="ro12">
          <table:table-cell table:style-name="ce92" office:value-type="float" office:value="12">
            <text:p>12</text:p>
          </table:table-cell>
          <table:table-cell table:style-name="ce97"/>
          <table:table-cell table:number-columns-repeated="2"/>
          <table:table-cell table:style-name="ce100" office:value-type="float" office:value="12">
            <text:p>12</text:p>
          </table:table-cell>
          <table:table-cell table:style-name="ce104" office:value-type="string">
            <text:p>msoxl:=IF(AL25&lt;&gt;"STOP",AL25,SUM(G25:AK25))</text:p>
          </table:table-cell>
          <table:table-cell table:style-name="ce87" office:value-type="string">
            <text:p>msoxl:=IF($AQ$17=E25,$AR$22,0)</text:p>
          </table:table-cell>
          <table:table-cell table:style-name="ce87" office:value-type="string">
            <text:p>msoxl:=IF($AQ$30=E25,$AR$35,0)</text:p>
          </table:table-cell>
          <table:table-cell table:style-name="ce87" office:value-type="string">
            <text:p>msoxl:=IF($AQ$43=E25,$AR$48,0)</text:p>
          </table:table-cell>
          <table:table-cell table:style-name="ce87" office:value-type="string">
            <text:p>msoxl:=IF($AU$18=E25,$AV$23,0)</text:p>
          </table:table-cell>
          <table:table-cell table:style-name="ce87" office:value-type="string">
            <text:p>msoxl:=IF($AU$30=E25,$AV$35,0)</text:p>
          </table:table-cell>
          <table:table-cell table:style-name="ce87" office:value-type="string">
            <text:p>msoxl:=IF($AU$43=E25,$AV$48,0)</text:p>
          </table:table-cell>
          <table:table-cell table:style-name="ce87" office:value-type="string">
            <text:p>msoxl:=IF($AY$18=E25,$AZ$23,0)</text:p>
          </table:table-cell>
          <table:table-cell table:style-name="ce87" office:value-type="string">
            <text:p>msoxl:=IF($AY$30=E25,$AZ$35,0)</text:p>
          </table:table-cell>
          <table:table-cell table:style-name="ce87" office:value-type="string">
            <text:p>msoxl:=IF($AY$43=E25,$AZ$48,0)</text:p>
          </table:table-cell>
          <table:table-cell table:style-name="ce87" office:value-type="string">
            <text:p>msoxl:=IF($BC$18=E25,$BD$23,0)</text:p>
          </table:table-cell>
          <table:table-cell table:style-name="ce87" office:value-type="string">
            <text:p>msoxl:=IF($BC$30=E25,$BD$35,0)</text:p>
          </table:table-cell>
          <table:table-cell table:style-name="ce87" office:value-type="string">
            <text:p>msoxl:=IF($BC$43=E25,$BD$48,0)</text:p>
          </table:table-cell>
          <table:table-cell table:style-name="ce87" office:value-type="string">
            <text:p>msoxl:=IF($BG$18=E25,$BH$23,0)</text:p>
          </table:table-cell>
          <table:table-cell table:style-name="ce87" office:value-type="string">
            <text:p>msoxl:=IF($BG$30=E25,$BH$35,0)</text:p>
          </table:table-cell>
          <table:table-cell table:style-name="ce87" office:value-type="string">
            <text:p>msoxl:=IF($BG$43=E25,$BH$48,0)</text:p>
          </table:table-cell>
          <table:table-cell table:style-name="ce87" office:value-type="string">
            <text:p>msoxl:=IF($BK$18=E25,$BL$23,0)</text:p>
          </table:table-cell>
          <table:table-cell table:style-name="ce87" office:value-type="string">
            <text:p>msoxl:=IF($BK$30=E25,$BL$35,0)</text:p>
          </table:table-cell>
          <table:table-cell table:style-name="ce87" office:value-type="string">
            <text:p>msoxl:=IF($BK$43=E25,$BL$48,0)</text:p>
          </table:table-cell>
          <table:table-cell table:style-name="ce87" office:value-type="string">
            <text:p>msoxl:=IF($BO$18=E25,$BP$23,0)</text:p>
          </table:table-cell>
          <table:table-cell table:style-name="ce87" office:value-type="string">
            <text:p>msoxl:=IF($BO$30=E25,$BP$35,0)</text:p>
          </table:table-cell>
          <table:table-cell table:style-name="ce87" office:value-type="string">
            <text:p>msoxl:=IF($BO$43=E25,$BP$48,0)</text:p>
          </table:table-cell>
          <table:table-cell table:style-name="ce87" office:value-type="string">
            <text:p>msoxl:=IF($BS$18=E25,$BT$23,0)</text:p>
          </table:table-cell>
          <table:table-cell table:style-name="ce87" office:value-type="string">
            <text:p>msoxl:=IF($BS$30=E25,$BT$35,0)</text:p>
          </table:table-cell>
          <table:table-cell table:style-name="ce87" office:value-type="string">
            <text:p>msoxl:=IF($BS$43=E25,$BT$48,0)</text:p>
          </table:table-cell>
          <table:table-cell table:style-name="ce87" office:value-type="string">
            <text:p>msoxl:=IF($BW$18=E25,$BX$23,0)</text:p>
          </table:table-cell>
          <table:table-cell table:style-name="ce87" office:value-type="string">
            <text:p>msoxl:=IF($BW$30=E25,$BX$35,0)</text:p>
          </table:table-cell>
          <table:table-cell table:style-name="ce87" office:value-type="string">
            <text:p>msoxl:=IF($BW$43=E25,$BX$48,0)</text:p>
          </table:table-cell>
          <table:table-cell table:style-name="ce87" office:value-type="string">
            <text:p>msoxl:=IF($CA$18=E25,$CB$23,0)</text:p>
          </table:table-cell>
          <table:table-cell table:style-name="ce87" office:value-type="string">
            <text:p>msoxl:=IF($CA$30=E25,$CB$35,0)</text:p>
          </table:table-cell>
          <table:table-cell table:style-name="ce87" office:value-type="string">
            <text:p>msoxl:=IF($CA$43=E25,$CB$48,0)</text:p>
          </table:table-cell>
          <table:table-cell table:style-name="ce87"/>
          <table:table-cell table:style-name="ce108" office:value-type="string">
            <text:p>msoxl:=IF($AL$10&gt;A24,A25,"STOP")</text:p>
          </table:table-cell>
          <table:table-cell table:number-columns-repeated="3"/>
          <table:table-cell table:style-name="ce66" office:value-type="string">
            <text:p>nombre de candidats restant à sélectionner </text:p>
          </table:table-cell>
          <table:table-cell table:style-name="ce73" office:value-type="string">
            <text:p>msoxl:=IF(AQ22="candidat validé",AQ13-1,AQ13)</text:p>
          </table:table-cell>
          <table:table-cell table:number-columns-repeated="2"/>
          <table:table-cell table:style-name="ce66" office:value-type="string">
            <text:p>nombre de candidats restant à sélectionner </text:p>
          </table:table-cell>
          <table:table-cell table:style-name="ce73" office:value-type="string">
            <text:p>msoxl:=IF(AU23="candidat validé",AU16-1,AU16)</text:p>
          </table:table-cell>
          <table:table-cell/>
          <table:table-cell table:style-name="ce89"/>
          <table:table-cell table:style-name="ce66" office:value-type="string">
            <text:p>nombre de candidats restant à sélectionner </text:p>
          </table:table-cell>
          <table:table-cell table:style-name="ce73" office:value-type="string">
            <text:p>msoxl:=IF(AY23="candidat validé",AY16-1,AY16)</text:p>
          </table:table-cell>
          <table:table-cell/>
          <table:table-cell table:style-name="ce89"/>
          <table:table-cell table:style-name="ce66" office:value-type="string">
            <text:p>nombre de candidats restant à sélectionner </text:p>
          </table:table-cell>
          <table:table-cell table:style-name="ce73" office:value-type="string">
            <text:p>msoxl:=IF(BC23="candidat validé",BC16-1,BC16)</text:p>
          </table:table-cell>
          <table:table-cell/>
          <table:table-cell table:style-name="ce89"/>
          <table:table-cell table:style-name="ce66" office:value-type="string">
            <text:p>nombre de candidats restant à sélectionner </text:p>
          </table:table-cell>
          <table:table-cell table:style-name="ce73" office:value-type="string">
            <text:p>msoxl:=IF(BG23="candidat validé",BG16-1,BG16)</text:p>
          </table:table-cell>
          <table:table-cell/>
          <table:table-cell table:style-name="ce89"/>
          <table:table-cell table:style-name="ce66" office:value-type="string">
            <text:p>nombre de candidats restant à sélectionner </text:p>
          </table:table-cell>
          <table:table-cell table:style-name="ce73" office:value-type="string">
            <text:p>msoxl:=IF(BK23="candidat validé",BK16-1,BK16)</text:p>
          </table:table-cell>
          <table:table-cell/>
          <table:table-cell table:style-name="ce89"/>
          <table:table-cell table:style-name="ce66" office:value-type="string">
            <text:p>nombre de candidats restant à sélectionner </text:p>
          </table:table-cell>
          <table:table-cell table:style-name="ce73" office:value-type="string">
            <text:p>msoxl:=IF(BO23="candidat validé",BO16-1,BO16)</text:p>
          </table:table-cell>
          <table:table-cell/>
          <table:table-cell table:style-name="ce89"/>
          <table:table-cell table:style-name="ce66" office:value-type="string">
            <text:p>nombre de candidats restant à sélectionner </text:p>
          </table:table-cell>
          <table:table-cell table:style-name="ce73" office:value-type="string">
            <text:p>msoxl:=IF(BS23="candidat validé",BS16-1,BS16)</text:p>
          </table:table-cell>
          <table:table-cell/>
          <table:table-cell table:style-name="ce89"/>
          <table:table-cell table:style-name="ce66" office:value-type="string">
            <text:p>nombre de candidats restant à sélectionner </text:p>
          </table:table-cell>
          <table:table-cell table:style-name="ce73" office:value-type="string">
            <text:p>msoxl:=IF(BW23="candidat validé",BW16-1,BW16)</text:p>
          </table:table-cell>
          <table:table-cell/>
          <table:table-cell table:style-name="ce89"/>
          <table:table-cell table:style-name="ce66" office:value-type="string">
            <text:p>nombre de candidats restant à sélectionner </text:p>
          </table:table-cell>
          <table:table-cell table:style-name="ce73" office:value-type="string">
            <text:p>msoxl:=IF(CA23="candidat validé",CA16-1,CA16)</text:p>
          </table:table-cell>
          <table:table-cell/>
          <table:table-cell table:style-name="ce89"/>
          <table:table-cell table:number-columns-repeated="943"/>
        </table:table-row>
        <table:table-row table:style-name="ro1">
          <table:table-cell table:style-name="ce92" office:value-type="float" office:value="13">
            <text:p>13</text:p>
          </table:table-cell>
          <table:table-cell table:style-name="ce97"/>
          <table:table-cell table:number-columns-repeated="2"/>
          <table:table-cell table:style-name="ce100" office:value-type="float" office:value="13">
            <text:p>13</text:p>
          </table:table-cell>
          <table:table-cell table:style-name="ce104" office:value-type="string">
            <text:p>msoxl:=IF(AL26&lt;&gt;"STOP",AL26,SUM(G26:AK26))</text:p>
          </table:table-cell>
          <table:table-cell table:style-name="ce87" office:value-type="string">
            <text:p>msoxl:=IF($AQ$17=E26,$AR$22,0)</text:p>
          </table:table-cell>
          <table:table-cell table:style-name="ce87" office:value-type="string">
            <text:p>msoxl:=IF($AQ$30=E26,$AR$35,0)</text:p>
          </table:table-cell>
          <table:table-cell table:style-name="ce87" office:value-type="string">
            <text:p>msoxl:=IF($AQ$43=E26,$AR$48,0)</text:p>
          </table:table-cell>
          <table:table-cell table:style-name="ce87" office:value-type="string">
            <text:p>msoxl:=IF($AU$18=E26,$AV$23,0)</text:p>
          </table:table-cell>
          <table:table-cell table:style-name="ce87" office:value-type="string">
            <text:p>msoxl:=IF($AU$30=E26,$AV$35,0)</text:p>
          </table:table-cell>
          <table:table-cell table:style-name="ce87" office:value-type="string">
            <text:p>msoxl:=IF($AU$43=E26,$AV$48,0)</text:p>
          </table:table-cell>
          <table:table-cell table:style-name="ce87" office:value-type="string">
            <text:p>msoxl:=IF($AY$18=E26,$AZ$23,0)</text:p>
          </table:table-cell>
          <table:table-cell table:style-name="ce87" office:value-type="string">
            <text:p>msoxl:=IF($AY$30=E26,$AZ$35,0)</text:p>
          </table:table-cell>
          <table:table-cell table:style-name="ce87" office:value-type="string">
            <text:p>msoxl:=IF($AY$43=E26,$AZ$48,0)</text:p>
          </table:table-cell>
          <table:table-cell table:style-name="ce87" office:value-type="string">
            <text:p>msoxl:=IF($BC$18=E26,$BD$23,0)</text:p>
          </table:table-cell>
          <table:table-cell table:style-name="ce87" office:value-type="string">
            <text:p>msoxl:=IF($BC$30=E26,$BD$35,0)</text:p>
          </table:table-cell>
          <table:table-cell table:style-name="ce87" office:value-type="string">
            <text:p>msoxl:=IF($BC$43=E26,$BD$48,0)</text:p>
          </table:table-cell>
          <table:table-cell table:style-name="ce87" office:value-type="string">
            <text:p>msoxl:=IF($BG$18=E26,$BH$23,0)</text:p>
          </table:table-cell>
          <table:table-cell table:style-name="ce87" office:value-type="string">
            <text:p>msoxl:=IF($BG$30=E26,$BH$35,0)</text:p>
          </table:table-cell>
          <table:table-cell table:style-name="ce87" office:value-type="string">
            <text:p>msoxl:=IF($BG$43=E26,$BH$48,0)</text:p>
          </table:table-cell>
          <table:table-cell table:style-name="ce87" office:value-type="string">
            <text:p>msoxl:=IF($BK$18=E26,$BL$23,0)</text:p>
          </table:table-cell>
          <table:table-cell table:style-name="ce87" office:value-type="string">
            <text:p>msoxl:=IF($BK$30=E26,$BL$35,0)</text:p>
          </table:table-cell>
          <table:table-cell table:style-name="ce87" office:value-type="string">
            <text:p>msoxl:=IF($BK$43=E26,$BL$48,0)</text:p>
          </table:table-cell>
          <table:table-cell table:style-name="ce87" office:value-type="string">
            <text:p>msoxl:=IF($BO$18=E26,$BP$23,0)</text:p>
          </table:table-cell>
          <table:table-cell table:style-name="ce87" office:value-type="string">
            <text:p>msoxl:=IF($BO$30=E26,$BP$35,0)</text:p>
          </table:table-cell>
          <table:table-cell table:style-name="ce87" office:value-type="string">
            <text:p>msoxl:=IF($BO$43=E26,$BP$48,0)</text:p>
          </table:table-cell>
          <table:table-cell table:style-name="ce87" office:value-type="string">
            <text:p>msoxl:=IF($BS$18=E26,$BT$23,0)</text:p>
          </table:table-cell>
          <table:table-cell table:style-name="ce87" office:value-type="string">
            <text:p>msoxl:=IF($BS$30=E26,$BT$35,0)</text:p>
          </table:table-cell>
          <table:table-cell table:style-name="ce87" office:value-type="string">
            <text:p>msoxl:=IF($BS$43=E26,$BT$48,0)</text:p>
          </table:table-cell>
          <table:table-cell table:style-name="ce87" office:value-type="string">
            <text:p>msoxl:=IF($BW$18=E26,$BX$23,0)</text:p>
          </table:table-cell>
          <table:table-cell table:style-name="ce87" office:value-type="string">
            <text:p>msoxl:=IF($BW$30=E26,$BX$35,0)</text:p>
          </table:table-cell>
          <table:table-cell table:style-name="ce87" office:value-type="string">
            <text:p>msoxl:=IF($BW$43=E26,$BX$48,0)</text:p>
          </table:table-cell>
          <table:table-cell table:style-name="ce87" office:value-type="string">
            <text:p>msoxl:=IF($CA$18=E26,$CB$23,0)</text:p>
          </table:table-cell>
          <table:table-cell table:style-name="ce87" office:value-type="string">
            <text:p>msoxl:=IF($CA$30=E26,$CB$35,0)</text:p>
          </table:table-cell>
          <table:table-cell table:style-name="ce87" office:value-type="string">
            <text:p>msoxl:=IF($CA$43=E26,$CB$48,0)</text:p>
          </table:table-cell>
          <table:table-cell table:style-name="ce87"/>
          <table:table-cell table:style-name="ce108" office:value-type="string">
            <text:p>msoxl:=IF($AL$10&gt;A25,A26,"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9">
          <table:table-cell table:style-name="ce92" office:value-type="float" office:value="14">
            <text:p>14</text:p>
          </table:table-cell>
          <table:table-cell table:style-name="ce97"/>
          <table:table-cell table:number-columns-repeated="2"/>
          <table:table-cell table:style-name="ce100" office:value-type="float" office:value="14">
            <text:p>14</text:p>
          </table:table-cell>
          <table:table-cell table:style-name="ce104" office:value-type="string">
            <text:p>msoxl:=IF(AL27&lt;&gt;"STOP",AL27,SUM(G27:AK27))</text:p>
          </table:table-cell>
          <table:table-cell table:style-name="ce87" office:value-type="string">
            <text:p>msoxl:=IF($AQ$17=E27,$AR$22,0)</text:p>
          </table:table-cell>
          <table:table-cell table:style-name="ce87" office:value-type="string">
            <text:p>msoxl:=IF($AQ$30=E27,$AR$35,0)</text:p>
          </table:table-cell>
          <table:table-cell table:style-name="ce87" office:value-type="string">
            <text:p>msoxl:=IF($AQ$43=E27,$AR$48,0)</text:p>
          </table:table-cell>
          <table:table-cell table:style-name="ce87" office:value-type="string">
            <text:p>msoxl:=IF($AU$18=E27,$AV$23,0)</text:p>
          </table:table-cell>
          <table:table-cell table:style-name="ce87" office:value-type="string">
            <text:p>msoxl:=IF($AU$30=E27,$AV$35,0)</text:p>
          </table:table-cell>
          <table:table-cell table:style-name="ce87" office:value-type="string">
            <text:p>msoxl:=IF($AU$43=E27,$AV$48,0)</text:p>
          </table:table-cell>
          <table:table-cell table:style-name="ce87" office:value-type="string">
            <text:p>msoxl:=IF($AY$18=E27,$AZ$23,0)</text:p>
          </table:table-cell>
          <table:table-cell table:style-name="ce87" office:value-type="string">
            <text:p>msoxl:=IF($AY$30=E27,$AZ$35,0)</text:p>
          </table:table-cell>
          <table:table-cell table:style-name="ce87" office:value-type="string">
            <text:p>msoxl:=IF($AY$43=E27,$AZ$48,0)</text:p>
          </table:table-cell>
          <table:table-cell table:style-name="ce87" office:value-type="string">
            <text:p>msoxl:=IF($BC$18=E27,$BD$23,0)</text:p>
          </table:table-cell>
          <table:table-cell table:style-name="ce87" office:value-type="string">
            <text:p>msoxl:=IF($BC$30=E27,$BD$35,0)</text:p>
          </table:table-cell>
          <table:table-cell table:style-name="ce87" office:value-type="string">
            <text:p>msoxl:=IF($BC$43=E27,$BD$48,0)</text:p>
          </table:table-cell>
          <table:table-cell table:style-name="ce87" office:value-type="string">
            <text:p>msoxl:=IF($BG$18=E27,$BH$23,0)</text:p>
          </table:table-cell>
          <table:table-cell table:style-name="ce87" office:value-type="string">
            <text:p>msoxl:=IF($BG$30=E27,$BH$35,0)</text:p>
          </table:table-cell>
          <table:table-cell table:style-name="ce87" office:value-type="string">
            <text:p>msoxl:=IF($BG$43=E27,$BH$48,0)</text:p>
          </table:table-cell>
          <table:table-cell table:style-name="ce87" office:value-type="string">
            <text:p>msoxl:=IF($BK$18=E27,$BL$23,0)</text:p>
          </table:table-cell>
          <table:table-cell table:style-name="ce87" office:value-type="string">
            <text:p>msoxl:=IF($BK$30=E27,$BL$35,0)</text:p>
          </table:table-cell>
          <table:table-cell table:style-name="ce87" office:value-type="string">
            <text:p>msoxl:=IF($BK$43=E27,$BL$48,0)</text:p>
          </table:table-cell>
          <table:table-cell table:style-name="ce87" office:value-type="string">
            <text:p>msoxl:=IF($BO$18=E27,$BP$23,0)</text:p>
          </table:table-cell>
          <table:table-cell table:style-name="ce87" office:value-type="string">
            <text:p>msoxl:=IF($BO$30=E27,$BP$35,0)</text:p>
          </table:table-cell>
          <table:table-cell table:style-name="ce87" office:value-type="string">
            <text:p>msoxl:=IF($BO$43=E27,$BP$48,0)</text:p>
          </table:table-cell>
          <table:table-cell table:style-name="ce87" office:value-type="string">
            <text:p>msoxl:=IF($BS$18=E27,$BT$23,0)</text:p>
          </table:table-cell>
          <table:table-cell table:style-name="ce87" office:value-type="string">
            <text:p>msoxl:=IF($BS$30=E27,$BT$35,0)</text:p>
          </table:table-cell>
          <table:table-cell table:style-name="ce87" office:value-type="string">
            <text:p>msoxl:=IF($BS$43=E27,$BT$48,0)</text:p>
          </table:table-cell>
          <table:table-cell table:style-name="ce87" office:value-type="string">
            <text:p>msoxl:=IF($BW$18=E27,$BX$23,0)</text:p>
          </table:table-cell>
          <table:table-cell table:style-name="ce87" office:value-type="string">
            <text:p>msoxl:=IF($BW$30=E27,$BX$35,0)</text:p>
          </table:table-cell>
          <table:table-cell table:style-name="ce87" office:value-type="string">
            <text:p>msoxl:=IF($BW$43=E27,$BX$48,0)</text:p>
          </table:table-cell>
          <table:table-cell table:style-name="ce87" office:value-type="string">
            <text:p>msoxl:=IF($CA$18=E27,$CB$23,0)</text:p>
          </table:table-cell>
          <table:table-cell table:style-name="ce87" office:value-type="string">
            <text:p>msoxl:=IF($CA$30=E27,$CB$35,0)</text:p>
          </table:table-cell>
          <table:table-cell table:style-name="ce87" office:value-type="string">
            <text:p>msoxl:=IF($CA$43=E27,$CB$48,0)</text:p>
          </table:table-cell>
          <table:table-cell table:style-name="ce87"/>
          <table:table-cell table:style-name="ce108" office:value-type="string">
            <text:p>msoxl:=IF($AL$10&gt;A26,A27,"STOP")</text:p>
          </table:table-cell>
          <table:table-cell table:number-columns-repeated="3"/>
          <table:table-cell table:style-name="ce68" office:value-type="string">
            <text:p>dernier candidat sélectionné</text:p>
          </table:table-cell>
          <table:table-cell table:style-name="ce75" office:value-type="string">
            <text:p>msoxl:=AQ18</text:p>
          </table:table-cell>
          <table:table-cell table:number-columns-repeated="2"/>
          <table:table-cell table:style-name="ce68" office:value-type="string">
            <text:p>dernier candidat sélectionné</text:p>
          </table:table-cell>
          <table:table-cell table:style-name="ce75" office:value-type="string">
            <text:p>msoxl:=AV23</text:p>
          </table:table-cell>
          <table:table-cell/>
          <table:table-cell table:style-name="ce89"/>
          <table:table-cell table:style-name="ce68" office:value-type="string">
            <text:p>dernier candidat sélectionné</text:p>
          </table:table-cell>
          <table:table-cell table:style-name="ce75" office:value-type="string">
            <text:p>msoxl:=AZ23</text:p>
          </table:table-cell>
          <table:table-cell/>
          <table:table-cell table:style-name="ce89"/>
          <table:table-cell table:style-name="ce68" office:value-type="string">
            <text:p>dernier candidat sélectionné</text:p>
          </table:table-cell>
          <table:table-cell table:style-name="ce75" office:value-type="string">
            <text:p>msoxl:=BD23</text:p>
          </table:table-cell>
          <table:table-cell/>
          <table:table-cell table:style-name="ce89"/>
          <table:table-cell table:style-name="ce68" office:value-type="string">
            <text:p>dernier candidat sélectionné</text:p>
          </table:table-cell>
          <table:table-cell table:style-name="ce75" office:value-type="string">
            <text:p>msoxl:=BH23</text:p>
          </table:table-cell>
          <table:table-cell/>
          <table:table-cell table:style-name="ce89"/>
          <table:table-cell table:style-name="ce68" office:value-type="string">
            <text:p>dernier candidat sélectionné</text:p>
          </table:table-cell>
          <table:table-cell table:style-name="ce75" office:value-type="string">
            <text:p>msoxl:=BL23</text:p>
          </table:table-cell>
          <table:table-cell/>
          <table:table-cell table:style-name="ce89"/>
          <table:table-cell table:style-name="ce68" office:value-type="string">
            <text:p>dernier candidat sélectionné</text:p>
          </table:table-cell>
          <table:table-cell table:style-name="ce75" office:value-type="string">
            <text:p>msoxl:=BP23</text:p>
          </table:table-cell>
          <table:table-cell/>
          <table:table-cell table:style-name="ce89"/>
          <table:table-cell table:style-name="ce68" office:value-type="string">
            <text:p>dernier candidat sélectionné</text:p>
          </table:table-cell>
          <table:table-cell table:style-name="ce75" office:value-type="string">
            <text:p>msoxl:=BT23</text:p>
          </table:table-cell>
          <table:table-cell/>
          <table:table-cell table:style-name="ce89"/>
          <table:table-cell table:style-name="ce68" office:value-type="string">
            <text:p>dernier candidat sélectionné</text:p>
          </table:table-cell>
          <table:table-cell table:style-name="ce75" office:value-type="string">
            <text:p>msoxl:=BX23</text:p>
          </table:table-cell>
          <table:table-cell/>
          <table:table-cell table:style-name="ce89"/>
          <table:table-cell table:style-name="ce68" office:value-type="string">
            <text:p>dernier candidat sélectionné</text:p>
          </table:table-cell>
          <table:table-cell table:style-name="ce75" office:value-type="string">
            <text:p>msoxl:=CB23</text:p>
          </table:table-cell>
          <table:table-cell/>
          <table:table-cell table:style-name="ce89"/>
          <table:table-cell table:number-columns-repeated="943"/>
        </table:table-row>
        <table:table-row table:style-name="ro9">
          <table:table-cell table:style-name="ce92" office:value-type="float" office:value="15">
            <text:p>15</text:p>
          </table:table-cell>
          <table:table-cell table:style-name="ce97"/>
          <table:table-cell table:number-columns-repeated="2"/>
          <table:table-cell table:style-name="ce100" office:value-type="float" office:value="15">
            <text:p>15</text:p>
          </table:table-cell>
          <table:table-cell table:style-name="ce104" office:value-type="string">
            <text:p>msoxl:=IF(AL28&lt;&gt;"STOP",AL28,SUM(G28:AK28))</text:p>
          </table:table-cell>
          <table:table-cell table:style-name="ce87" office:value-type="string">
            <text:p>msoxl:=IF($AQ$17=E28,$AR$22,0)</text:p>
          </table:table-cell>
          <table:table-cell table:style-name="ce87" office:value-type="string">
            <text:p>msoxl:=IF($AQ$30=E28,$AR$35,0)</text:p>
          </table:table-cell>
          <table:table-cell table:style-name="ce87" office:value-type="string">
            <text:p>msoxl:=IF($AQ$43=E28,$AR$48,0)</text:p>
          </table:table-cell>
          <table:table-cell table:style-name="ce87" office:value-type="string">
            <text:p>msoxl:=IF($AU$18=E28,$AV$23,0)</text:p>
          </table:table-cell>
          <table:table-cell table:style-name="ce87" office:value-type="string">
            <text:p>msoxl:=IF($AU$30=E28,$AV$35,0)</text:p>
          </table:table-cell>
          <table:table-cell table:style-name="ce87" office:value-type="string">
            <text:p>msoxl:=IF($AU$43=E28,$AV$48,0)</text:p>
          </table:table-cell>
          <table:table-cell table:style-name="ce87" office:value-type="string">
            <text:p>msoxl:=IF($AY$18=E28,$AZ$23,0)</text:p>
          </table:table-cell>
          <table:table-cell table:style-name="ce87" office:value-type="string">
            <text:p>msoxl:=IF($AY$30=E28,$AZ$35,0)</text:p>
          </table:table-cell>
          <table:table-cell table:style-name="ce87" office:value-type="string">
            <text:p>msoxl:=IF($AY$43=E28,$AZ$48,0)</text:p>
          </table:table-cell>
          <table:table-cell table:style-name="ce87" office:value-type="string">
            <text:p>msoxl:=IF($BC$18=E28,$BD$23,0)</text:p>
          </table:table-cell>
          <table:table-cell table:style-name="ce87" office:value-type="string">
            <text:p>msoxl:=IF($BC$30=E28,$BD$35,0)</text:p>
          </table:table-cell>
          <table:table-cell table:style-name="ce87" office:value-type="string">
            <text:p>msoxl:=IF($BC$43=E28,$BD$48,0)</text:p>
          </table:table-cell>
          <table:table-cell table:style-name="ce87" office:value-type="string">
            <text:p>msoxl:=IF($BG$18=E28,$BH$23,0)</text:p>
          </table:table-cell>
          <table:table-cell table:style-name="ce87" office:value-type="string">
            <text:p>msoxl:=IF($BG$30=E28,$BH$35,0)</text:p>
          </table:table-cell>
          <table:table-cell table:style-name="ce87" office:value-type="string">
            <text:p>msoxl:=IF($BG$43=E28,$BH$48,0)</text:p>
          </table:table-cell>
          <table:table-cell table:style-name="ce87" office:value-type="string">
            <text:p>msoxl:=IF($BK$18=E28,$BL$23,0)</text:p>
          </table:table-cell>
          <table:table-cell table:style-name="ce87" office:value-type="string">
            <text:p>msoxl:=IF($BK$30=E28,$BL$35,0)</text:p>
          </table:table-cell>
          <table:table-cell table:style-name="ce87" office:value-type="string">
            <text:p>msoxl:=IF($BK$43=E28,$BL$48,0)</text:p>
          </table:table-cell>
          <table:table-cell table:style-name="ce87" office:value-type="string">
            <text:p>msoxl:=IF($BO$18=E28,$BP$23,0)</text:p>
          </table:table-cell>
          <table:table-cell table:style-name="ce87" office:value-type="string">
            <text:p>msoxl:=IF($BO$30=E28,$BP$35,0)</text:p>
          </table:table-cell>
          <table:table-cell table:style-name="ce87" office:value-type="string">
            <text:p>msoxl:=IF($BO$43=E28,$BP$48,0)</text:p>
          </table:table-cell>
          <table:table-cell table:style-name="ce87" office:value-type="string">
            <text:p>msoxl:=IF($BS$18=E28,$BT$23,0)</text:p>
          </table:table-cell>
          <table:table-cell table:style-name="ce87" office:value-type="string">
            <text:p>msoxl:=IF($BS$30=E28,$BT$35,0)</text:p>
          </table:table-cell>
          <table:table-cell table:style-name="ce87" office:value-type="string">
            <text:p>msoxl:=IF($BS$43=E28,$BT$48,0)</text:p>
          </table:table-cell>
          <table:table-cell table:style-name="ce87" office:value-type="string">
            <text:p>msoxl:=IF($BW$18=E28,$BX$23,0)</text:p>
          </table:table-cell>
          <table:table-cell table:style-name="ce87" office:value-type="string">
            <text:p>msoxl:=IF($BW$30=E28,$BX$35,0)</text:p>
          </table:table-cell>
          <table:table-cell table:style-name="ce87" office:value-type="string">
            <text:p>msoxl:=IF($BW$43=E28,$BX$48,0)</text:p>
          </table:table-cell>
          <table:table-cell table:style-name="ce87" office:value-type="string">
            <text:p>msoxl:=IF($CA$18=E28,$CB$23,0)</text:p>
          </table:table-cell>
          <table:table-cell table:style-name="ce87" office:value-type="string">
            <text:p>msoxl:=IF($CA$30=E28,$CB$35,0)</text:p>
          </table:table-cell>
          <table:table-cell table:style-name="ce87" office:value-type="string">
            <text:p>msoxl:=IF($CA$43=E28,$CB$48,0)</text:p>
          </table:table-cell>
          <table:table-cell table:style-name="ce87"/>
          <table:table-cell table:style-name="ce108" office:value-type="string">
            <text:p>msoxl:=IF($AL$10&gt;A27,A28,"STOP")</text:p>
          </table:table-cell>
          <table:table-cell table:number-columns-repeated="3"/>
          <table:table-cell table:style-name="ce69" office:value-type="string">
            <text:p>nombre de candidats restant à désigner</text:p>
          </table:table-cell>
          <table:table-cell table:style-name="ce80" office:value-type="string">
            <text:p>msoxl:=AQ25</text:p>
          </table:table-cell>
          <table:table-cell table:number-columns-repeated="2"/>
          <table:table-cell table:style-name="ce69" office:value-type="string">
            <text:p>nombre de candidats restant à désigner</text:p>
          </table:table-cell>
          <table:table-cell table:style-name="ce80" office:value-type="string">
            <text:p>msoxl:=AU25</text:p>
          </table:table-cell>
          <table:table-cell/>
          <table:table-cell table:style-name="ce89"/>
          <table:table-cell table:style-name="ce69" office:value-type="string">
            <text:p>nombre de candidats restant à désigner</text:p>
          </table:table-cell>
          <table:table-cell table:style-name="ce80" office:value-type="string">
            <text:p>msoxl:=AY25</text:p>
          </table:table-cell>
          <table:table-cell/>
          <table:table-cell table:style-name="ce89"/>
          <table:table-cell table:style-name="ce69" office:value-type="string">
            <text:p>nombre de candidats restant à désigner</text:p>
          </table:table-cell>
          <table:table-cell table:style-name="ce80" office:value-type="string">
            <text:p>msoxl:=BC25</text:p>
          </table:table-cell>
          <table:table-cell/>
          <table:table-cell table:style-name="ce89"/>
          <table:table-cell table:style-name="ce69" office:value-type="string">
            <text:p>nombre de candidats restant à désigner</text:p>
          </table:table-cell>
          <table:table-cell table:style-name="ce80" office:value-type="string">
            <text:p>msoxl:=BG25</text:p>
          </table:table-cell>
          <table:table-cell/>
          <table:table-cell table:style-name="ce89"/>
          <table:table-cell table:style-name="ce69" office:value-type="string">
            <text:p>nombre de candidats restant à désigner</text:p>
          </table:table-cell>
          <table:table-cell table:style-name="ce80" office:value-type="string">
            <text:p>msoxl:=BK25</text:p>
          </table:table-cell>
          <table:table-cell/>
          <table:table-cell table:style-name="ce89"/>
          <table:table-cell table:style-name="ce69" office:value-type="string">
            <text:p>nombre de candidats restant à désigner</text:p>
          </table:table-cell>
          <table:table-cell table:style-name="ce80" office:value-type="string">
            <text:p>msoxl:=BO25</text:p>
          </table:table-cell>
          <table:table-cell/>
          <table:table-cell table:style-name="ce89"/>
          <table:table-cell table:style-name="ce69" office:value-type="string">
            <text:p>nombre de candidats restant à désigner</text:p>
          </table:table-cell>
          <table:table-cell table:style-name="ce80" office:value-type="string">
            <text:p>msoxl:=BS25</text:p>
          </table:table-cell>
          <table:table-cell/>
          <table:table-cell table:style-name="ce89"/>
          <table:table-cell table:style-name="ce69" office:value-type="string">
            <text:p>nombre de candidats restant à désigner</text:p>
          </table:table-cell>
          <table:table-cell table:style-name="ce80" office:value-type="string">
            <text:p>msoxl:=BW25</text:p>
          </table:table-cell>
          <table:table-cell/>
          <table:table-cell table:style-name="ce89"/>
          <table:table-cell table:style-name="ce69" office:value-type="string">
            <text:p>nombre de candidats restant à désigner</text:p>
          </table:table-cell>
          <table:table-cell table:style-name="ce80" office:value-type="string">
            <text:p>msoxl:=CA25</text:p>
          </table:table-cell>
          <table:table-cell/>
          <table:table-cell table:style-name="ce89"/>
          <table:table-cell table:number-columns-repeated="943"/>
        </table:table-row>
        <table:table-row table:style-name="ro9">
          <table:table-cell table:style-name="ce92" office:value-type="float" office:value="16">
            <text:p>16</text:p>
          </table:table-cell>
          <table:table-cell table:style-name="ce97"/>
          <table:table-cell table:number-columns-repeated="2"/>
          <table:table-cell table:style-name="ce100" office:value-type="float" office:value="16">
            <text:p>16</text:p>
          </table:table-cell>
          <table:table-cell table:style-name="ce104" office:value-type="string">
            <text:p>msoxl:=IF(AL29&lt;&gt;"STOP",AL29,SUM(G29:AK29))</text:p>
          </table:table-cell>
          <table:table-cell table:style-name="ce87" office:value-type="string">
            <text:p>msoxl:=IF($AQ$17=E29,$AR$22,0)</text:p>
          </table:table-cell>
          <table:table-cell table:style-name="ce87" office:value-type="string">
            <text:p>msoxl:=IF($AQ$30=E29,$AR$35,0)</text:p>
          </table:table-cell>
          <table:table-cell table:style-name="ce87" office:value-type="string">
            <text:p>msoxl:=IF($AQ$43=E29,$AR$48,0)</text:p>
          </table:table-cell>
          <table:table-cell table:style-name="ce87" office:value-type="string">
            <text:p>msoxl:=IF($AU$18=E29,$AV$23,0)</text:p>
          </table:table-cell>
          <table:table-cell table:style-name="ce87" office:value-type="string">
            <text:p>msoxl:=IF($AU$30=E29,$AV$35,0)</text:p>
          </table:table-cell>
          <table:table-cell table:style-name="ce87" office:value-type="string">
            <text:p>msoxl:=IF($AU$43=E29,$AV$48,0)</text:p>
          </table:table-cell>
          <table:table-cell table:style-name="ce87" office:value-type="string">
            <text:p>msoxl:=IF($AY$18=E29,$AZ$23,0)</text:p>
          </table:table-cell>
          <table:table-cell table:style-name="ce87" office:value-type="string">
            <text:p>msoxl:=IF($AY$30=E29,$AZ$35,0)</text:p>
          </table:table-cell>
          <table:table-cell table:style-name="ce87" office:value-type="string">
            <text:p>msoxl:=IF($AY$43=E29,$AZ$48,0)</text:p>
          </table:table-cell>
          <table:table-cell table:style-name="ce87" office:value-type="string">
            <text:p>msoxl:=IF($BC$18=E29,$BD$23,0)</text:p>
          </table:table-cell>
          <table:table-cell table:style-name="ce87" office:value-type="string">
            <text:p>msoxl:=IF($BC$30=E29,$BD$35,0)</text:p>
          </table:table-cell>
          <table:table-cell table:style-name="ce87" office:value-type="string">
            <text:p>msoxl:=IF($BC$43=E29,$BD$48,0)</text:p>
          </table:table-cell>
          <table:table-cell table:style-name="ce87" office:value-type="string">
            <text:p>msoxl:=IF($BG$18=E29,$BH$23,0)</text:p>
          </table:table-cell>
          <table:table-cell table:style-name="ce87" office:value-type="string">
            <text:p>msoxl:=IF($BG$30=E29,$BH$35,0)</text:p>
          </table:table-cell>
          <table:table-cell table:style-name="ce87" office:value-type="string">
            <text:p>msoxl:=IF($BG$43=E29,$BH$48,0)</text:p>
          </table:table-cell>
          <table:table-cell table:style-name="ce87" office:value-type="string">
            <text:p>msoxl:=IF($BK$18=E29,$BL$23,0)</text:p>
          </table:table-cell>
          <table:table-cell table:style-name="ce87" office:value-type="string">
            <text:p>msoxl:=IF($BK$30=E29,$BL$35,0)</text:p>
          </table:table-cell>
          <table:table-cell table:style-name="ce87" office:value-type="string">
            <text:p>msoxl:=IF($BK$43=E29,$BL$48,0)</text:p>
          </table:table-cell>
          <table:table-cell table:style-name="ce87" office:value-type="string">
            <text:p>msoxl:=IF($BO$18=E29,$BP$23,0)</text:p>
          </table:table-cell>
          <table:table-cell table:style-name="ce87" office:value-type="string">
            <text:p>msoxl:=IF($BO$30=E29,$BP$35,0)</text:p>
          </table:table-cell>
          <table:table-cell table:style-name="ce87" office:value-type="string">
            <text:p>msoxl:=IF($BO$43=E29,$BP$48,0)</text:p>
          </table:table-cell>
          <table:table-cell table:style-name="ce87" office:value-type="string">
            <text:p>msoxl:=IF($BS$18=E29,$BT$23,0)</text:p>
          </table:table-cell>
          <table:table-cell table:style-name="ce87" office:value-type="string">
            <text:p>msoxl:=IF($BS$30=E29,$BT$35,0)</text:p>
          </table:table-cell>
          <table:table-cell table:style-name="ce87" office:value-type="string">
            <text:p>msoxl:=IF($BS$43=E29,$BT$48,0)</text:p>
          </table:table-cell>
          <table:table-cell table:style-name="ce87" office:value-type="string">
            <text:p>msoxl:=IF($BW$18=E29,$BX$23,0)</text:p>
          </table:table-cell>
          <table:table-cell table:style-name="ce87" office:value-type="string">
            <text:p>msoxl:=IF($BW$30=E29,$BX$35,0)</text:p>
          </table:table-cell>
          <table:table-cell table:style-name="ce87" office:value-type="string">
            <text:p>msoxl:=IF($BW$43=E29,$BX$48,0)</text:p>
          </table:table-cell>
          <table:table-cell table:style-name="ce87" office:value-type="string">
            <text:p>msoxl:=IF($CA$18=E29,$CB$23,0)</text:p>
          </table:table-cell>
          <table:table-cell table:style-name="ce87" office:value-type="string">
            <text:p>msoxl:=IF($CA$30=E29,$CB$35,0)</text:p>
          </table:table-cell>
          <table:table-cell table:style-name="ce87" office:value-type="string">
            <text:p>msoxl:=IF($CA$43=E29,$CB$48,0)</text:p>
          </table:table-cell>
          <table:table-cell table:style-name="ce87"/>
          <table:table-cell table:style-name="ce108" office:value-type="string">
            <text:p>msoxl:=IF($AL$10&gt;A28,A29,"STOP")</text:p>
          </table:table-cell>
          <table:table-cell table:number-columns-repeated="3"/>
          <table:table-cell table:style-name="ce69" office:value-type="string">
            <text:p>nombre de candidats disponibles</text:p>
          </table:table-cell>
          <table:table-cell table:style-name="ce80" office:value-type="string">
            <text:p>msoxl:=IF((AR19+AR20+AR21=3),($AL$7-AQ27),AQ16)</text:p>
          </table:table-cell>
          <table:table-cell/>
          <table:table-cell office:value-type="string">
            <text:p>msoxl:=IF(AQ29&lt;AQ28,"ERREUR","")</text:p>
          </table:table-cell>
          <table:table-cell table:style-name="ce69" office:value-type="string">
            <text:p>nombre de candidats disponibles</text:p>
          </table:table-cell>
          <table:table-cell table:style-name="ce80" office:value-type="string">
            <text:p>msoxl:=IF((AV20+AV21+AV22=3),($AL$7-AU27),AU17)</text:p>
          </table:table-cell>
          <table:table-cell/>
          <table:table-cell table:style-name="ce89" office:value-type="string">
            <text:p>msoxl:=IF(AU29&lt;AU28,"ERREUR","")</text:p>
          </table:table-cell>
          <table:table-cell table:style-name="ce69" office:value-type="string">
            <text:p>nombre de candidats disponibles</text:p>
          </table:table-cell>
          <table:table-cell table:style-name="ce80" office:value-type="string">
            <text:p>msoxl:=IF((AZ20+AZ21+AZ22=3),($AL$7-AY27),AY17)</text:p>
          </table:table-cell>
          <table:table-cell/>
          <table:table-cell table:style-name="ce89" office:value-type="string">
            <text:p>msoxl:=IF(AY29&lt;AY28,"ERREUR","")</text:p>
          </table:table-cell>
          <table:table-cell table:style-name="ce69" office:value-type="string">
            <text:p>nombre de candidats disponibles</text:p>
          </table:table-cell>
          <table:table-cell table:style-name="ce80" office:value-type="string">
            <text:p>msoxl:=IF((BD20+BD21+BD22=3),($AL$7-BC27),BC17)</text:p>
          </table:table-cell>
          <table:table-cell/>
          <table:table-cell table:style-name="ce89" office:value-type="string">
            <text:p>msoxl:=IF(BC29&lt;BC28,"ERREUR","")</text:p>
          </table:table-cell>
          <table:table-cell table:style-name="ce69" office:value-type="string">
            <text:p>nombre de candidats disponibles</text:p>
          </table:table-cell>
          <table:table-cell table:style-name="ce80" office:value-type="string">
            <text:p>msoxl:=IF((BH20+BH21+BH22=3),($AL$7-BG27),BG17)</text:p>
          </table:table-cell>
          <table:table-cell/>
          <table:table-cell table:style-name="ce89" office:value-type="string">
            <text:p>msoxl:=IF(BG29&lt;BG28,"ERREUR","")</text:p>
          </table:table-cell>
          <table:table-cell table:style-name="ce69" office:value-type="string">
            <text:p>nombre de candidats disponibles</text:p>
          </table:table-cell>
          <table:table-cell table:style-name="ce80" office:value-type="string">
            <text:p>msoxl:=IF((BL20+BL21+BL22=3),($AL$7-BK27),BK17)</text:p>
          </table:table-cell>
          <table:table-cell/>
          <table:table-cell table:style-name="ce89" office:value-type="string">
            <text:p>msoxl:=IF(BK29&lt;BK28,"ERREUR","")</text:p>
          </table:table-cell>
          <table:table-cell table:style-name="ce69" office:value-type="string">
            <text:p>nombre de candidats disponibles</text:p>
          </table:table-cell>
          <table:table-cell table:style-name="ce80" office:value-type="string">
            <text:p>msoxl:=IF((BP20+BP21+BP22=3),($AL$7-BO27),BO17)</text:p>
          </table:table-cell>
          <table:table-cell/>
          <table:table-cell table:style-name="ce89" office:value-type="string">
            <text:p>msoxl:=IF(BO29&lt;BO28,"ERREUR","")</text:p>
          </table:table-cell>
          <table:table-cell table:style-name="ce69" office:value-type="string">
            <text:p>nombre de candidats disponibles</text:p>
          </table:table-cell>
          <table:table-cell table:style-name="ce80" office:value-type="string">
            <text:p>msoxl:=IF((BT20+BT21+BT22=3),($AL$7-BS27),BS17)</text:p>
          </table:table-cell>
          <table:table-cell/>
          <table:table-cell table:style-name="ce89" office:value-type="string">
            <text:p>msoxl:=IF(BS29&lt;BS28,"ERREUR","")</text:p>
          </table:table-cell>
          <table:table-cell table:style-name="ce69" office:value-type="string">
            <text:p>nombre de candidats disponibles</text:p>
          </table:table-cell>
          <table:table-cell table:style-name="ce80" office:value-type="string">
            <text:p>msoxl:=IF((BX20+BX21+BX22=3),($AL$7-BW27),BW17)</text:p>
          </table:table-cell>
          <table:table-cell/>
          <table:table-cell table:style-name="ce89" office:value-type="string">
            <text:p>msoxl:=IF(BW29&lt;BW28,"ERREUR","")</text:p>
          </table:table-cell>
          <table:table-cell table:style-name="ce69" office:value-type="string">
            <text:p>nombre de candidats disponibles</text:p>
          </table:table-cell>
          <table:table-cell table:style-name="ce80" office:value-type="string">
            <text:p>msoxl:=IF((CB20+CB21+CB22=3),($AL$7-CA27),CA17)</text:p>
          </table:table-cell>
          <table:table-cell/>
          <table:table-cell table:style-name="ce89" office:value-type="string">
            <text:p>msoxl:=IF(CA29&lt;CA28,"ERREUR","")</text:p>
          </table:table-cell>
          <table:table-cell table:number-columns-repeated="943"/>
        </table:table-row>
        <table:table-row table:style-name="ro9">
          <table:table-cell table:style-name="ce92" office:value-type="float" office:value="17">
            <text:p>17</text:p>
          </table:table-cell>
          <table:table-cell table:style-name="ce97"/>
          <table:table-cell table:number-columns-repeated="2"/>
          <table:table-cell table:style-name="ce100" office:value-type="float" office:value="17">
            <text:p>17</text:p>
          </table:table-cell>
          <table:table-cell table:style-name="ce104" office:value-type="string">
            <text:p>msoxl:=IF(AL30&lt;&gt;"STOP",AL30,SUM(G30:AK30))</text:p>
          </table:table-cell>
          <table:table-cell table:style-name="ce87" office:value-type="string">
            <text:p>msoxl:=IF($AQ$17=E30,$AR$22,0)</text:p>
          </table:table-cell>
          <table:table-cell table:style-name="ce87" office:value-type="string">
            <text:p>msoxl:=IF($AQ$30=E30,$AR$35,0)</text:p>
          </table:table-cell>
          <table:table-cell table:style-name="ce87" office:value-type="string">
            <text:p>msoxl:=IF($AQ$43=E30,$AR$48,0)</text:p>
          </table:table-cell>
          <table:table-cell table:style-name="ce87" office:value-type="string">
            <text:p>msoxl:=IF($AU$18=E30,$AV$23,0)</text:p>
          </table:table-cell>
          <table:table-cell table:style-name="ce87" office:value-type="string">
            <text:p>msoxl:=IF($AU$30=E30,$AV$35,0)</text:p>
          </table:table-cell>
          <table:table-cell table:style-name="ce87" office:value-type="string">
            <text:p>msoxl:=IF($AU$43=E30,$AV$48,0)</text:p>
          </table:table-cell>
          <table:table-cell table:style-name="ce87" office:value-type="string">
            <text:p>msoxl:=IF($AY$18=E30,$AZ$23,0)</text:p>
          </table:table-cell>
          <table:table-cell table:style-name="ce87" office:value-type="string">
            <text:p>msoxl:=IF($AY$30=E30,$AZ$35,0)</text:p>
          </table:table-cell>
          <table:table-cell table:style-name="ce87" office:value-type="string">
            <text:p>msoxl:=IF($AY$43=E30,$AZ$48,0)</text:p>
          </table:table-cell>
          <table:table-cell table:style-name="ce87" office:value-type="string">
            <text:p>msoxl:=IF($BC$18=E30,$BD$23,0)</text:p>
          </table:table-cell>
          <table:table-cell table:style-name="ce87" office:value-type="string">
            <text:p>msoxl:=IF($BC$30=E30,$BD$35,0)</text:p>
          </table:table-cell>
          <table:table-cell table:style-name="ce87" office:value-type="string">
            <text:p>msoxl:=IF($BC$43=E30,$BD$48,0)</text:p>
          </table:table-cell>
          <table:table-cell table:style-name="ce87" office:value-type="string">
            <text:p>msoxl:=IF($BG$18=E30,$BH$23,0)</text:p>
          </table:table-cell>
          <table:table-cell table:style-name="ce87" office:value-type="string">
            <text:p>msoxl:=IF($BG$30=E30,$BH$35,0)</text:p>
          </table:table-cell>
          <table:table-cell table:style-name="ce87" office:value-type="string">
            <text:p>msoxl:=IF($BG$43=E30,$BH$48,0)</text:p>
          </table:table-cell>
          <table:table-cell table:style-name="ce87" office:value-type="string">
            <text:p>msoxl:=IF($BK$18=E30,$BL$23,0)</text:p>
          </table:table-cell>
          <table:table-cell table:style-name="ce87" office:value-type="string">
            <text:p>msoxl:=IF($BK$30=E30,$BL$35,0)</text:p>
          </table:table-cell>
          <table:table-cell table:style-name="ce87" office:value-type="string">
            <text:p>msoxl:=IF($BK$43=E30,$BL$48,0)</text:p>
          </table:table-cell>
          <table:table-cell table:style-name="ce87" office:value-type="string">
            <text:p>msoxl:=IF($BO$18=E30,$BP$23,0)</text:p>
          </table:table-cell>
          <table:table-cell table:style-name="ce87" office:value-type="string">
            <text:p>msoxl:=IF($BO$30=E30,$BP$35,0)</text:p>
          </table:table-cell>
          <table:table-cell table:style-name="ce87" office:value-type="string">
            <text:p>msoxl:=IF($BO$43=E30,$BP$48,0)</text:p>
          </table:table-cell>
          <table:table-cell table:style-name="ce87" office:value-type="string">
            <text:p>msoxl:=IF($BS$18=E30,$BT$23,0)</text:p>
          </table:table-cell>
          <table:table-cell table:style-name="ce87" office:value-type="string">
            <text:p>msoxl:=IF($BS$30=E30,$BT$35,0)</text:p>
          </table:table-cell>
          <table:table-cell table:style-name="ce87" office:value-type="string">
            <text:p>msoxl:=IF($BS$43=E30,$BT$48,0)</text:p>
          </table:table-cell>
          <table:table-cell table:style-name="ce87" office:value-type="string">
            <text:p>msoxl:=IF($BW$18=E30,$BX$23,0)</text:p>
          </table:table-cell>
          <table:table-cell table:style-name="ce87" office:value-type="string">
            <text:p>msoxl:=IF($BW$30=E30,$BX$35,0)</text:p>
          </table:table-cell>
          <table:table-cell table:style-name="ce87" office:value-type="string">
            <text:p>msoxl:=IF($BW$43=E30,$BX$48,0)</text:p>
          </table:table-cell>
          <table:table-cell table:style-name="ce87" office:value-type="string">
            <text:p>msoxl:=IF($CA$18=E30,$CB$23,0)</text:p>
          </table:table-cell>
          <table:table-cell table:style-name="ce87" office:value-type="string">
            <text:p>msoxl:=IF($CA$30=E30,$CB$35,0)</text:p>
          </table:table-cell>
          <table:table-cell table:style-name="ce87" office:value-type="string">
            <text:p>msoxl:=IF($CA$43=E30,$CB$48,0)</text:p>
          </table:table-cell>
          <table:table-cell table:style-name="ce87"/>
          <table:table-cell table:style-name="ce108" office:value-type="string">
            <text:p>msoxl:=IF($AL$10&gt;A29,A30,"STOP")</text:p>
          </table:table-cell>
          <table:table-cell table:number-columns-repeated="3"/>
          <table:table-cell table:style-name="ce70" office:value-type="string">
            <text:p>sélection candidat n° </text:p>
          </table:table-cell>
          <table:table-cell table:style-name="ce83" office:value-type="string">
            <text:p>msoxl:=IF(AQ28&gt;0,(AQ17+1),"fin des désignations")</text:p>
          </table:table-cell>
          <table:table-cell table:number-columns-repeated="2"/>
          <table:table-cell table:style-name="ce70" office:value-type="string">
            <text:p>sélection candidat n° </text:p>
          </table:table-cell>
          <table:table-cell table:style-name="ce112" office:value-type="string">
            <text:p>msoxl:=IF(AU28&gt;0,(AU18+1),"fin des désignations")</text:p>
          </table:table-cell>
          <table:table-cell/>
          <table:table-cell table:style-name="ce89"/>
          <table:table-cell table:style-name="ce70" office:value-type="string">
            <text:p>sélection candidat n° </text:p>
          </table:table-cell>
          <table:table-cell table:style-name="ce112" office:value-type="string">
            <text:p>msoxl:=IF(AY28&gt;0,(AY18+1),"fin des désignations")</text:p>
          </table:table-cell>
          <table:table-cell/>
          <table:table-cell table:style-name="ce89"/>
          <table:table-cell table:style-name="ce70" office:value-type="string">
            <text:p>sélection candidat n° </text:p>
          </table:table-cell>
          <table:table-cell table:style-name="ce144" office:value-type="string">
            <text:p>msoxl:=IF(BC28&gt;0,(BC18+1),"fin des désignations")</text:p>
          </table:table-cell>
          <table:table-cell/>
          <table:table-cell table:style-name="ce89"/>
          <table:table-cell table:style-name="ce70" office:value-type="string">
            <text:p>sélection candidat n° </text:p>
          </table:table-cell>
          <table:table-cell table:style-name="ce144" office:value-type="string">
            <text:p>msoxl:=IF(BG28&gt;0,(BG18+1),"fin des désignations")</text:p>
          </table:table-cell>
          <table:table-cell/>
          <table:table-cell table:style-name="ce89"/>
          <table:table-cell table:style-name="ce70" office:value-type="string">
            <text:p>sélection candidat n° </text:p>
          </table:table-cell>
          <table:table-cell table:style-name="ce144" office:value-type="string">
            <text:p>msoxl:=IF(BK28&gt;0,(BK18+1),"fin des désignations")</text:p>
          </table:table-cell>
          <table:table-cell/>
          <table:table-cell table:style-name="ce89"/>
          <table:table-cell table:style-name="ce70" office:value-type="string">
            <text:p>sélection candidat n° </text:p>
          </table:table-cell>
          <table:table-cell table:style-name="ce144" office:value-type="string">
            <text:p>msoxl:=IF(BO28&gt;0,(BO18+1),"fin des désignations")</text:p>
          </table:table-cell>
          <table:table-cell/>
          <table:table-cell table:style-name="ce89"/>
          <table:table-cell table:style-name="ce70" office:value-type="string">
            <text:p>sélection candidat n° </text:p>
          </table:table-cell>
          <table:table-cell table:style-name="ce144" office:value-type="string">
            <text:p>msoxl:=IF(BS28&gt;0,(BS18+1),"fin des désignations")</text:p>
          </table:table-cell>
          <table:table-cell/>
          <table:table-cell table:style-name="ce89"/>
          <table:table-cell table:style-name="ce70" office:value-type="string">
            <text:p>sélection candidat n° </text:p>
          </table:table-cell>
          <table:table-cell table:style-name="ce144" office:value-type="string">
            <text:p>msoxl:=IF(BW28&gt;0,(BW18+1),"fin des désignations")</text:p>
          </table:table-cell>
          <table:table-cell/>
          <table:table-cell table:style-name="ce89"/>
          <table:table-cell table:style-name="ce70" office:value-type="string">
            <text:p>sélection candidat n° </text:p>
          </table:table-cell>
          <table:table-cell table:style-name="ce144" office:value-type="string">
            <text:p>msoxl:=IF(CA28&gt;0,(CA18+1),"fin des désignations")</text:p>
          </table:table-cell>
          <table:table-cell/>
          <table:table-cell table:style-name="ce89"/>
          <table:table-cell table:number-columns-repeated="943"/>
        </table:table-row>
        <table:table-row table:style-name="ro9">
          <table:table-cell table:style-name="ce92" office:value-type="float" office:value="18">
            <text:p>18</text:p>
          </table:table-cell>
          <table:table-cell table:style-name="ce97"/>
          <table:table-cell table:number-columns-repeated="2"/>
          <table:table-cell table:style-name="ce100" office:value-type="float" office:value="18">
            <text:p>18</text:p>
          </table:table-cell>
          <table:table-cell table:style-name="ce104" office:value-type="string">
            <text:p>msoxl:=IF(AL31&lt;&gt;"STOP",AL31,SUM(G31:AK31))</text:p>
          </table:table-cell>
          <table:table-cell table:style-name="ce87" office:value-type="string">
            <text:p>msoxl:=IF($AQ$17=E31,$AR$22,0)</text:p>
          </table:table-cell>
          <table:table-cell table:style-name="ce87" office:value-type="string">
            <text:p>msoxl:=IF($AQ$30=E31,$AR$35,0)</text:p>
          </table:table-cell>
          <table:table-cell table:style-name="ce87" office:value-type="string">
            <text:p>msoxl:=IF($AQ$43=E31,$AR$48,0)</text:p>
          </table:table-cell>
          <table:table-cell table:style-name="ce87" office:value-type="string">
            <text:p>msoxl:=IF($AU$18=E31,$AV$23,0)</text:p>
          </table:table-cell>
          <table:table-cell table:style-name="ce87" office:value-type="string">
            <text:p>msoxl:=IF($AU$30=E31,$AV$35,0)</text:p>
          </table:table-cell>
          <table:table-cell table:style-name="ce87" office:value-type="string">
            <text:p>msoxl:=IF($AU$43=E31,$AV$48,0)</text:p>
          </table:table-cell>
          <table:table-cell table:style-name="ce87" office:value-type="string">
            <text:p>msoxl:=IF($AY$18=E31,$AZ$23,0)</text:p>
          </table:table-cell>
          <table:table-cell table:style-name="ce87" office:value-type="string">
            <text:p>msoxl:=IF($AY$30=E31,$AZ$35,0)</text:p>
          </table:table-cell>
          <table:table-cell table:style-name="ce87" office:value-type="string">
            <text:p>msoxl:=IF($AY$43=E31,$AZ$48,0)</text:p>
          </table:table-cell>
          <table:table-cell table:style-name="ce87" office:value-type="string">
            <text:p>msoxl:=IF($BC$18=E31,$BD$23,0)</text:p>
          </table:table-cell>
          <table:table-cell table:style-name="ce87" office:value-type="string">
            <text:p>msoxl:=IF($BC$30=E31,$BD$35,0)</text:p>
          </table:table-cell>
          <table:table-cell table:style-name="ce87" office:value-type="string">
            <text:p>msoxl:=IF($BC$43=E31,$BD$48,0)</text:p>
          </table:table-cell>
          <table:table-cell table:style-name="ce87" office:value-type="string">
            <text:p>msoxl:=IF($BG$18=E31,$BH$23,0)</text:p>
          </table:table-cell>
          <table:table-cell table:style-name="ce87" office:value-type="string">
            <text:p>msoxl:=IF($BG$30=E31,$BH$35,0)</text:p>
          </table:table-cell>
          <table:table-cell table:style-name="ce87" office:value-type="string">
            <text:p>msoxl:=IF($BG$43=E31,$BH$48,0)</text:p>
          </table:table-cell>
          <table:table-cell table:style-name="ce87" office:value-type="string">
            <text:p>msoxl:=IF($BK$18=E31,$BL$23,0)</text:p>
          </table:table-cell>
          <table:table-cell table:style-name="ce87" office:value-type="string">
            <text:p>msoxl:=IF($BK$30=E31,$BL$35,0)</text:p>
          </table:table-cell>
          <table:table-cell table:style-name="ce87" office:value-type="string">
            <text:p>msoxl:=IF($BK$43=E31,$BL$48,0)</text:p>
          </table:table-cell>
          <table:table-cell table:style-name="ce87" office:value-type="string">
            <text:p>msoxl:=IF($BO$18=E31,$BP$23,0)</text:p>
          </table:table-cell>
          <table:table-cell table:style-name="ce87" office:value-type="string">
            <text:p>msoxl:=IF($BO$30=E31,$BP$35,0)</text:p>
          </table:table-cell>
          <table:table-cell table:style-name="ce87" office:value-type="string">
            <text:p>msoxl:=IF($BO$43=E31,$BP$48,0)</text:p>
          </table:table-cell>
          <table:table-cell table:style-name="ce87" office:value-type="string">
            <text:p>msoxl:=IF($BS$18=E31,$BT$23,0)</text:p>
          </table:table-cell>
          <table:table-cell table:style-name="ce87" office:value-type="string">
            <text:p>msoxl:=IF($BS$30=E31,$BT$35,0)</text:p>
          </table:table-cell>
          <table:table-cell table:style-name="ce87" office:value-type="string">
            <text:p>msoxl:=IF($BS$43=E31,$BT$48,0)</text:p>
          </table:table-cell>
          <table:table-cell table:style-name="ce87" office:value-type="string">
            <text:p>msoxl:=IF($BW$18=E31,$BX$23,0)</text:p>
          </table:table-cell>
          <table:table-cell table:style-name="ce87" office:value-type="string">
            <text:p>msoxl:=IF($BW$30=E31,$BX$35,0)</text:p>
          </table:table-cell>
          <table:table-cell table:style-name="ce87" office:value-type="string">
            <text:p>msoxl:=IF($BW$43=E31,$BX$48,0)</text:p>
          </table:table-cell>
          <table:table-cell table:style-name="ce87" office:value-type="string">
            <text:p>msoxl:=IF($CA$18=E31,$CB$23,0)</text:p>
          </table:table-cell>
          <table:table-cell table:style-name="ce87" office:value-type="string">
            <text:p>msoxl:=IF($CA$30=E31,$CB$35,0)</text:p>
          </table:table-cell>
          <table:table-cell table:style-name="ce87" office:value-type="string">
            <text:p>msoxl:=IF($CA$43=E31,$CB$48,0)</text:p>
          </table:table-cell>
          <table:table-cell table:style-name="ce87"/>
          <table:table-cell table:style-name="ce108" office:value-type="string">
            <text:p>msoxl:=IF($AL$10&gt;A30,A31,"STOP")</text:p>
          </table:table-cell>
          <table:table-cell table:number-columns-repeated="3"/>
          <table:table-cell table:style-name="ce71" office:value-type="string">
            <text:p>entrez le n° du candidat souhaité :</text:p>
          </table:table-cell>
          <table:table-cell table:style-name="ce105"/>
          <table:table-cell office:value-type="string">
            <text:p>msoxl:=IF(ISODD(AQ31)=TRUE,1,2)</text:p>
          </table:table-cell>
          <table:table-cell/>
          <table:table-cell table:style-name="ce71" office:value-type="string">
            <text:p>entrez le n° du candidat souhaité :</text:p>
          </table:table-cell>
          <table:table-cell table:style-name="ce105"/>
          <table:table-cell office:value-type="string">
            <text:p>msoxl:=IF(ISODD(AU31)=TRUE,1,2)</text:p>
          </table:table-cell>
          <table:table-cell table:style-name="ce89"/>
          <table:table-cell table:style-name="ce71" office:value-type="string">
            <text:p>entrez le n° du candidat souhaité :</text:p>
          </table:table-cell>
          <table:table-cell table:style-name="ce105"/>
          <table:table-cell office:value-type="string">
            <text:p>msoxl:=IF(ISODD(AY31)=TRUE,1,2)</text:p>
          </table:table-cell>
          <table:table-cell table:style-name="ce89"/>
          <table:table-cell table:style-name="ce71" office:value-type="string">
            <text:p>entrez le n° du candidat souhaité :</text:p>
          </table:table-cell>
          <table:table-cell table:style-name="ce142"/>
          <table:table-cell office:value-type="string">
            <text:p>msoxl:=IF(ISODD(BC31)=TRUE,1,2)</text:p>
          </table:table-cell>
          <table:table-cell table:style-name="ce89"/>
          <table:table-cell table:style-name="ce71" office:value-type="string">
            <text:p>entrez le n° du candidat souhaité :</text:p>
          </table:table-cell>
          <table:table-cell table:style-name="ce142"/>
          <table:table-cell office:value-type="string">
            <text:p>msoxl:=IF(ISODD(BG31)=TRUE,1,2)</text:p>
          </table:table-cell>
          <table:table-cell table:style-name="ce89"/>
          <table:table-cell table:style-name="ce71" office:value-type="string">
            <text:p>entrez le n° du candidat souhaité :</text:p>
          </table:table-cell>
          <table:table-cell table:style-name="ce142"/>
          <table:table-cell office:value-type="string">
            <text:p>msoxl:=IF(ISODD(BK31)=TRUE,1,2)</text:p>
          </table:table-cell>
          <table:table-cell table:style-name="ce89"/>
          <table:table-cell table:style-name="ce71" office:value-type="string">
            <text:p>entrez le n° du candidat souhaité :</text:p>
          </table:table-cell>
          <table:table-cell table:style-name="ce142"/>
          <table:table-cell office:value-type="string">
            <text:p>msoxl:=IF(ISODD(BO31)=TRUE,1,2)</text:p>
          </table:table-cell>
          <table:table-cell table:style-name="ce89"/>
          <table:table-cell table:style-name="ce71" office:value-type="string">
            <text:p>entrez le n° du candidat souhaité :</text:p>
          </table:table-cell>
          <table:table-cell table:style-name="ce142"/>
          <table:table-cell office:value-type="string">
            <text:p>msoxl:=IF(ISODD(BS31)=TRUE,1,2)</text:p>
          </table:table-cell>
          <table:table-cell table:style-name="ce89"/>
          <table:table-cell table:style-name="ce71" office:value-type="string">
            <text:p>entrez le n° du candidat souhaité :</text:p>
          </table:table-cell>
          <table:table-cell table:style-name="ce142"/>
          <table:table-cell office:value-type="string">
            <text:p>msoxl:=IF(ISODD(BW31)=TRUE,1,2)</text:p>
          </table:table-cell>
          <table:table-cell table:style-name="ce89"/>
          <table:table-cell table:style-name="ce71" office:value-type="string">
            <text:p>entrez le n° du candidat souhaité :</text:p>
          </table:table-cell>
          <table:table-cell table:style-name="ce142"/>
          <table:table-cell office:value-type="string">
            <text:p>msoxl:=IF(ISODD(CA31)=TRUE,1,2)</text:p>
          </table:table-cell>
          <table:table-cell table:style-name="ce89"/>
          <table:table-cell table:number-columns-repeated="943"/>
        </table:table-row>
        <table:table-row table:style-name="ro9">
          <table:table-cell table:style-name="ce92" office:value-type="float" office:value="19">
            <text:p>19</text:p>
          </table:table-cell>
          <table:table-cell table:style-name="ce97"/>
          <table:table-cell table:number-columns-repeated="2"/>
          <table:table-cell table:style-name="ce100" office:value-type="float" office:value="19">
            <text:p>19</text:p>
          </table:table-cell>
          <table:table-cell table:style-name="ce104" office:value-type="string">
            <text:p>msoxl:=IF(AL32&lt;&gt;"STOP",AL32,SUM(G32:AK32))</text:p>
          </table:table-cell>
          <table:table-cell table:style-name="ce87" office:value-type="string">
            <text:p>msoxl:=IF($AQ$17=E32,$AR$22,0)</text:p>
          </table:table-cell>
          <table:table-cell table:style-name="ce87" office:value-type="string">
            <text:p>msoxl:=IF($AQ$30=E32,$AR$35,0)</text:p>
          </table:table-cell>
          <table:table-cell table:style-name="ce87" office:value-type="string">
            <text:p>msoxl:=IF($AQ$43=E32,$AR$48,0)</text:p>
          </table:table-cell>
          <table:table-cell table:style-name="ce87" office:value-type="string">
            <text:p>msoxl:=IF($AU$18=E32,$AV$23,0)</text:p>
          </table:table-cell>
          <table:table-cell table:style-name="ce87" office:value-type="string">
            <text:p>msoxl:=IF($AU$30=E32,$AV$35,0)</text:p>
          </table:table-cell>
          <table:table-cell table:style-name="ce87" office:value-type="string">
            <text:p>msoxl:=IF($AU$43=E32,$AV$48,0)</text:p>
          </table:table-cell>
          <table:table-cell table:style-name="ce87" office:value-type="string">
            <text:p>msoxl:=IF($AY$18=E32,$AZ$23,0)</text:p>
          </table:table-cell>
          <table:table-cell table:style-name="ce87" office:value-type="string">
            <text:p>msoxl:=IF($AY$30=E32,$AZ$35,0)</text:p>
          </table:table-cell>
          <table:table-cell table:style-name="ce87" office:value-type="string">
            <text:p>msoxl:=IF($AY$43=E32,$AZ$48,0)</text:p>
          </table:table-cell>
          <table:table-cell table:style-name="ce87" office:value-type="string">
            <text:p>msoxl:=IF($BC$18=E32,$BD$23,0)</text:p>
          </table:table-cell>
          <table:table-cell table:style-name="ce87" office:value-type="string">
            <text:p>msoxl:=IF($BC$30=E32,$BD$35,0)</text:p>
          </table:table-cell>
          <table:table-cell table:style-name="ce87" office:value-type="string">
            <text:p>msoxl:=IF($BC$43=E32,$BD$48,0)</text:p>
          </table:table-cell>
          <table:table-cell table:style-name="ce87" office:value-type="string">
            <text:p>msoxl:=IF($BG$18=E32,$BH$23,0)</text:p>
          </table:table-cell>
          <table:table-cell table:style-name="ce87" office:value-type="string">
            <text:p>msoxl:=IF($BG$30=E32,$BH$35,0)</text:p>
          </table:table-cell>
          <table:table-cell table:style-name="ce87" office:value-type="string">
            <text:p>msoxl:=IF($BG$43=E32,$BH$48,0)</text:p>
          </table:table-cell>
          <table:table-cell table:style-name="ce87" office:value-type="string">
            <text:p>msoxl:=IF($BK$18=E32,$BL$23,0)</text:p>
          </table:table-cell>
          <table:table-cell table:style-name="ce87" office:value-type="string">
            <text:p>msoxl:=IF($BK$30=E32,$BL$35,0)</text:p>
          </table:table-cell>
          <table:table-cell table:style-name="ce87" office:value-type="string">
            <text:p>msoxl:=IF($BK$43=E32,$BL$48,0)</text:p>
          </table:table-cell>
          <table:table-cell table:style-name="ce87" office:value-type="string">
            <text:p>msoxl:=IF($BO$18=E32,$BP$23,0)</text:p>
          </table:table-cell>
          <table:table-cell table:style-name="ce87" office:value-type="string">
            <text:p>msoxl:=IF($BO$30=E32,$BP$35,0)</text:p>
          </table:table-cell>
          <table:table-cell table:style-name="ce87" office:value-type="string">
            <text:p>msoxl:=IF($BO$43=E32,$BP$48,0)</text:p>
          </table:table-cell>
          <table:table-cell table:style-name="ce87" office:value-type="string">
            <text:p>msoxl:=IF($BS$18=E32,$BT$23,0)</text:p>
          </table:table-cell>
          <table:table-cell table:style-name="ce87" office:value-type="string">
            <text:p>msoxl:=IF($BS$30=E32,$BT$35,0)</text:p>
          </table:table-cell>
          <table:table-cell table:style-name="ce87" office:value-type="string">
            <text:p>msoxl:=IF($BS$43=E32,$BT$48,0)</text:p>
          </table:table-cell>
          <table:table-cell table:style-name="ce87" office:value-type="string">
            <text:p>msoxl:=IF($BW$18=E32,$BX$23,0)</text:p>
          </table:table-cell>
          <table:table-cell table:style-name="ce87" office:value-type="string">
            <text:p>msoxl:=IF($BW$30=E32,$BX$35,0)</text:p>
          </table:table-cell>
          <table:table-cell table:style-name="ce87" office:value-type="string">
            <text:p>msoxl:=IF($BW$43=E32,$BX$48,0)</text:p>
          </table:table-cell>
          <table:table-cell table:style-name="ce87" office:value-type="string">
            <text:p>msoxl:=IF($CA$18=E32,$CB$23,0)</text:p>
          </table:table-cell>
          <table:table-cell table:style-name="ce87" office:value-type="string">
            <text:p>msoxl:=IF($CA$30=E32,$CB$35,0)</text:p>
          </table:table-cell>
          <table:table-cell table:style-name="ce87" office:value-type="string">
            <text:p>msoxl:=IF($CA$43=E32,$CB$48,0)</text:p>
          </table:table-cell>
          <table:table-cell table:style-name="ce87"/>
          <table:table-cell table:style-name="ce108" office:value-type="string">
            <text:p>msoxl:=IF($AL$10&gt;A31,A32,"STOP")</text:p>
          </table:table-cell>
          <table:table-cell table:number-columns-repeated="3"/>
          <table:table-cell table:style-name="ce69" office:value-type="string">
            <text:p>candidat éligible </text:p>
          </table:table-cell>
          <table:table-cell table:style-name="ce113" office:value-type="string">
            <text:p>msoxl:=IF(AQ31&lt;(AL11+1),"OK","erreur éligible")</text:p>
          </table:table-cell>
          <table:table-cell office:value-type="string">
            <text:p>msoxl:=IF(AQ32="OK",1,0)</text:p>
          </table:table-cell>
          <table:table-cell/>
          <table:table-cell table:style-name="ce69" office:value-type="string">
            <text:p>candidat éligible </text:p>
          </table:table-cell>
          <table:table-cell table:style-name="ce113" office:value-type="string">
            <text:p>msoxl:=IF(AU31&lt;($AL$11+1),"OK","erreur éligible")</text:p>
          </table:table-cell>
          <table:table-cell office:value-type="string">
            <text:p>msoxl:=IF(AU32="OK",1,0)</text:p>
          </table:table-cell>
          <table:table-cell table:style-name="ce89"/>
          <table:table-cell table:style-name="ce69" office:value-type="string">
            <text:p>candidat éligible </text:p>
          </table:table-cell>
          <table:table-cell table:style-name="ce113" office:value-type="string">
            <text:p>msoxl:=IF(AY31&lt;($AL$11+1),"OK","erreur éligible")</text:p>
          </table:table-cell>
          <table:table-cell office:value-type="string">
            <text:p>msoxl:=IF(AY32="OK",1,0)</text:p>
          </table:table-cell>
          <table:table-cell table:style-name="ce89"/>
          <table:table-cell table:style-name="ce69" office:value-type="string">
            <text:p>candidat éligible </text:p>
          </table:table-cell>
          <table:table-cell table:style-name="ce113" office:value-type="string">
            <text:p>msoxl:=IF(BC31&lt;($AL$11+1),"OK","erreur éligible")</text:p>
          </table:table-cell>
          <table:table-cell office:value-type="string">
            <text:p>msoxl:=IF(BC32="OK",1,0)</text:p>
          </table:table-cell>
          <table:table-cell table:style-name="ce89"/>
          <table:table-cell table:style-name="ce69" office:value-type="string">
            <text:p>candidat éligible </text:p>
          </table:table-cell>
          <table:table-cell table:style-name="ce113" office:value-type="string">
            <text:p>msoxl:=IF(BG31&lt;($AL$11+1),"OK","erreur éligible")</text:p>
          </table:table-cell>
          <table:table-cell office:value-type="string">
            <text:p>msoxl:=IF(BG32="OK",1,0)</text:p>
          </table:table-cell>
          <table:table-cell table:style-name="ce89"/>
          <table:table-cell table:style-name="ce69" office:value-type="string">
            <text:p>candidat éligible </text:p>
          </table:table-cell>
          <table:table-cell table:style-name="ce113" office:value-type="string">
            <text:p>msoxl:=IF(BK31&lt;($AL$11+1),"OK","erreur éligible")</text:p>
          </table:table-cell>
          <table:table-cell office:value-type="string">
            <text:p>msoxl:=IF(BK32="OK",1,0)</text:p>
          </table:table-cell>
          <table:table-cell table:style-name="ce89"/>
          <table:table-cell table:style-name="ce69" office:value-type="string">
            <text:p>candidat éligible </text:p>
          </table:table-cell>
          <table:table-cell table:style-name="ce113" office:value-type="string">
            <text:p>msoxl:=IF(BO31&lt;($AL$11+1),"OK","erreur éligible")</text:p>
          </table:table-cell>
          <table:table-cell office:value-type="string">
            <text:p>msoxl:=IF(BO32="OK",1,0)</text:p>
          </table:table-cell>
          <table:table-cell table:style-name="ce89"/>
          <table:table-cell table:style-name="ce69" office:value-type="string">
            <text:p>candidat éligible </text:p>
          </table:table-cell>
          <table:table-cell table:style-name="ce113" office:value-type="string">
            <text:p>msoxl:=IF(BS31&lt;($AL$11+1),"OK","erreur éligible")</text:p>
          </table:table-cell>
          <table:table-cell office:value-type="string">
            <text:p>msoxl:=IF(BS32="OK",1,0)</text:p>
          </table:table-cell>
          <table:table-cell table:style-name="ce89"/>
          <table:table-cell table:style-name="ce69" office:value-type="string">
            <text:p>candidat éligible </text:p>
          </table:table-cell>
          <table:table-cell table:style-name="ce113" office:value-type="string">
            <text:p>msoxl:=IF(BW31&lt;($AL$11+1),"OK","erreur éligible")</text:p>
          </table:table-cell>
          <table:table-cell office:value-type="string">
            <text:p>msoxl:=IF(BW32="OK",1,0)</text:p>
          </table:table-cell>
          <table:table-cell table:style-name="ce89"/>
          <table:table-cell table:style-name="ce69" office:value-type="string">
            <text:p>candidat éligible </text:p>
          </table:table-cell>
          <table:table-cell table:style-name="ce113" office:value-type="string">
            <text:p>msoxl:=IF(CA31&lt;($AL$11+1),"OK","erreur éligible")</text:p>
          </table:table-cell>
          <table:table-cell office:value-type="string">
            <text:p>msoxl:=IF(CA32="OK",1,0)</text:p>
          </table:table-cell>
          <table:table-cell table:style-name="ce89"/>
          <table:table-cell table:number-columns-repeated="943"/>
        </table:table-row>
        <table:table-row table:style-name="ro9">
          <table:table-cell table:style-name="ce92" office:value-type="float" office:value="20">
            <text:p>20</text:p>
          </table:table-cell>
          <table:table-cell table:style-name="ce97"/>
          <table:table-cell table:number-columns-repeated="2"/>
          <table:table-cell table:style-name="ce100" office:value-type="float" office:value="20">
            <text:p>20</text:p>
          </table:table-cell>
          <table:table-cell table:style-name="ce104" office:value-type="string">
            <text:p>msoxl:=IF(AL33&lt;&gt;"STOP",AL33,SUM(G33:AK33))</text:p>
          </table:table-cell>
          <table:table-cell table:style-name="ce87" office:value-type="string">
            <text:p>msoxl:=IF($AQ$17=E33,$AR$22,0)</text:p>
          </table:table-cell>
          <table:table-cell table:style-name="ce87" office:value-type="string">
            <text:p>msoxl:=IF($AQ$30=E33,$AR$35,0)</text:p>
          </table:table-cell>
          <table:table-cell table:style-name="ce87" office:value-type="string">
            <text:p>msoxl:=IF($AQ$43=E33,$AR$48,0)</text:p>
          </table:table-cell>
          <table:table-cell table:style-name="ce87" office:value-type="string">
            <text:p>msoxl:=IF($AU$18=E33,$AV$23,0)</text:p>
          </table:table-cell>
          <table:table-cell table:style-name="ce87" office:value-type="string">
            <text:p>msoxl:=IF($AU$30=E33,$AV$35,0)</text:p>
          </table:table-cell>
          <table:table-cell table:style-name="ce87" office:value-type="string">
            <text:p>msoxl:=IF($AU$43=E33,$AV$48,0)</text:p>
          </table:table-cell>
          <table:table-cell table:style-name="ce87" office:value-type="string">
            <text:p>msoxl:=IF($AY$18=E33,$AZ$23,0)</text:p>
          </table:table-cell>
          <table:table-cell table:style-name="ce87" office:value-type="string">
            <text:p>msoxl:=IF($AY$30=E33,$AZ$35,0)</text:p>
          </table:table-cell>
          <table:table-cell table:style-name="ce87" office:value-type="string">
            <text:p>msoxl:=IF($AY$43=E33,$AZ$48,0)</text:p>
          </table:table-cell>
          <table:table-cell table:style-name="ce87" office:value-type="string">
            <text:p>msoxl:=IF($BC$18=E33,$BD$23,0)</text:p>
          </table:table-cell>
          <table:table-cell table:style-name="ce87" office:value-type="string">
            <text:p>msoxl:=IF($BC$30=E33,$BD$35,0)</text:p>
          </table:table-cell>
          <table:table-cell table:style-name="ce87" office:value-type="string">
            <text:p>msoxl:=IF($BC$43=E33,$BD$48,0)</text:p>
          </table:table-cell>
          <table:table-cell table:style-name="ce87" office:value-type="string">
            <text:p>msoxl:=IF($BG$18=E33,$BH$23,0)</text:p>
          </table:table-cell>
          <table:table-cell table:style-name="ce87" office:value-type="string">
            <text:p>msoxl:=IF($BG$30=E33,$BH$35,0)</text:p>
          </table:table-cell>
          <table:table-cell table:style-name="ce87" office:value-type="string">
            <text:p>msoxl:=IF($BG$43=E33,$BH$48,0)</text:p>
          </table:table-cell>
          <table:table-cell table:style-name="ce87" office:value-type="string">
            <text:p>msoxl:=IF($BK$18=E33,$BL$23,0)</text:p>
          </table:table-cell>
          <table:table-cell table:style-name="ce87" office:value-type="string">
            <text:p>msoxl:=IF($BK$30=E33,$BL$35,0)</text:p>
          </table:table-cell>
          <table:table-cell table:style-name="ce87" office:value-type="string">
            <text:p>msoxl:=IF($BK$43=E33,$BL$48,0)</text:p>
          </table:table-cell>
          <table:table-cell table:style-name="ce87" office:value-type="string">
            <text:p>msoxl:=IF($BO$18=E33,$BP$23,0)</text:p>
          </table:table-cell>
          <table:table-cell table:style-name="ce87" office:value-type="string">
            <text:p>msoxl:=IF($BO$30=E33,$BP$35,0)</text:p>
          </table:table-cell>
          <table:table-cell table:style-name="ce87" office:value-type="string">
            <text:p>msoxl:=IF($BO$43=E33,$BP$48,0)</text:p>
          </table:table-cell>
          <table:table-cell table:style-name="ce87" office:value-type="string">
            <text:p>msoxl:=IF($BS$18=E33,$BT$23,0)</text:p>
          </table:table-cell>
          <table:table-cell table:style-name="ce87" office:value-type="string">
            <text:p>msoxl:=IF($BS$30=E33,$BT$35,0)</text:p>
          </table:table-cell>
          <table:table-cell table:style-name="ce87" office:value-type="string">
            <text:p>msoxl:=IF($BS$43=E33,$BT$48,0)</text:p>
          </table:table-cell>
          <table:table-cell table:style-name="ce87" office:value-type="string">
            <text:p>msoxl:=IF($BW$18=E33,$BX$23,0)</text:p>
          </table:table-cell>
          <table:table-cell table:style-name="ce87" office:value-type="string">
            <text:p>msoxl:=IF($BW$30=E33,$BX$35,0)</text:p>
          </table:table-cell>
          <table:table-cell table:style-name="ce87" office:value-type="string">
            <text:p>msoxl:=IF($BW$43=E33,$BX$48,0)</text:p>
          </table:table-cell>
          <table:table-cell table:style-name="ce87" office:value-type="string">
            <text:p>msoxl:=IF($CA$18=E33,$CB$23,0)</text:p>
          </table:table-cell>
          <table:table-cell table:style-name="ce87" office:value-type="string">
            <text:p>msoxl:=IF($CA$30=E33,$CB$35,0)</text:p>
          </table:table-cell>
          <table:table-cell table:style-name="ce87" office:value-type="string">
            <text:p>msoxl:=IF($CA$43=E33,$CB$48,0)</text:p>
          </table:table-cell>
          <table:table-cell table:style-name="ce87"/>
          <table:table-cell table:style-name="ce108" office:value-type="string">
            <text:p>msoxl:=IF($AL$10&gt;A32,A33,"STOP")</text:p>
          </table:table-cell>
          <table:table-cell table:number-columns-repeated="3"/>
          <table:table-cell table:style-name="ce69" office:value-type="string">
            <text:p>contrôle ordre</text:p>
          </table:table-cell>
          <table:table-cell table:style-name="ce113" office:value-type="string">
            <text:p>msoxl:=IF(AQ31&gt;AQ27,"OK","erreur ordre")</text:p>
          </table:table-cell>
          <table:table-cell office:value-type="string">
            <text:p>msoxl:=IF(AQ33="OK",1,0)</text:p>
          </table:table-cell>
          <table:table-cell/>
          <table:table-cell table:style-name="ce69" office:value-type="string">
            <text:p>contrôle ordre</text:p>
          </table:table-cell>
          <table:table-cell table:style-name="ce113" office:value-type="string">
            <text:p>msoxl:=IF(AU31&gt;AU27,"OK","erreur ordre")</text:p>
          </table:table-cell>
          <table:table-cell office:value-type="string">
            <text:p>msoxl:=IF(AU33="OK",1,0)</text:p>
          </table:table-cell>
          <table:table-cell table:style-name="ce89"/>
          <table:table-cell table:style-name="ce69" office:value-type="string">
            <text:p>contrôle ordre</text:p>
          </table:table-cell>
          <table:table-cell table:style-name="ce113" office:value-type="string">
            <text:p>msoxl:=IF(AY31&gt;AY27,"OK","erreur ordre")</text:p>
          </table:table-cell>
          <table:table-cell office:value-type="string">
            <text:p>msoxl:=IF(AY33="OK",1,0)</text:p>
          </table:table-cell>
          <table:table-cell table:style-name="ce89"/>
          <table:table-cell table:style-name="ce69" office:value-type="string">
            <text:p>contrôle ordre</text:p>
          </table:table-cell>
          <table:table-cell table:style-name="ce143" office:value-type="string">
            <text:p>msoxl:=IF(BC31&gt;BC27,"OK","erreur ordre")</text:p>
          </table:table-cell>
          <table:table-cell office:value-type="string">
            <text:p>msoxl:=IF(BC33="OK",1,0)</text:p>
          </table:table-cell>
          <table:table-cell table:style-name="ce89"/>
          <table:table-cell table:style-name="ce69" office:value-type="string">
            <text:p>contrôle ordre</text:p>
          </table:table-cell>
          <table:table-cell table:style-name="ce143" office:value-type="string">
            <text:p>msoxl:=IF(BG31&gt;BG27,"OK","erreur ordre")</text:p>
          </table:table-cell>
          <table:table-cell office:value-type="string">
            <text:p>msoxl:=IF(BG33="OK",1,0)</text:p>
          </table:table-cell>
          <table:table-cell table:style-name="ce89"/>
          <table:table-cell table:style-name="ce69" office:value-type="string">
            <text:p>contrôle ordre</text:p>
          </table:table-cell>
          <table:table-cell table:style-name="ce143" office:value-type="string">
            <text:p>msoxl:=IF(BK31&gt;BK27,"OK","erreur ordre")</text:p>
          </table:table-cell>
          <table:table-cell office:value-type="string">
            <text:p>msoxl:=IF(BK33="OK",1,0)</text:p>
          </table:table-cell>
          <table:table-cell table:style-name="ce89"/>
          <table:table-cell table:style-name="ce69" office:value-type="string">
            <text:p>contrôle ordre</text:p>
          </table:table-cell>
          <table:table-cell table:style-name="ce143" office:value-type="string">
            <text:p>msoxl:=IF(BO31&gt;BO27,"OK","erreur ordre")</text:p>
          </table:table-cell>
          <table:table-cell office:value-type="string">
            <text:p>msoxl:=IF(BO33="OK",1,0)</text:p>
          </table:table-cell>
          <table:table-cell table:style-name="ce89"/>
          <table:table-cell table:style-name="ce69" office:value-type="string">
            <text:p>contrôle ordre</text:p>
          </table:table-cell>
          <table:table-cell table:style-name="ce143" office:value-type="string">
            <text:p>msoxl:=IF(BS31&gt;BS27,"OK","erreur ordre")</text:p>
          </table:table-cell>
          <table:table-cell office:value-type="string">
            <text:p>msoxl:=IF(BS33="OK",1,0)</text:p>
          </table:table-cell>
          <table:table-cell table:style-name="ce89"/>
          <table:table-cell table:style-name="ce69" office:value-type="string">
            <text:p>contrôle ordre</text:p>
          </table:table-cell>
          <table:table-cell table:style-name="ce143" office:value-type="string">
            <text:p>msoxl:=IF(BW31&gt;BW27,"OK","erreur ordre")</text:p>
          </table:table-cell>
          <table:table-cell office:value-type="string">
            <text:p>msoxl:=IF(BW33="OK",1,0)</text:p>
          </table:table-cell>
          <table:table-cell table:style-name="ce89"/>
          <table:table-cell table:style-name="ce69" office:value-type="string">
            <text:p>contrôle ordre</text:p>
          </table:table-cell>
          <table:table-cell table:style-name="ce143" office:value-type="string">
            <text:p>msoxl:=IF(CA31&gt;CA27,"OK","erreur ordre")</text:p>
          </table:table-cell>
          <table:table-cell office:value-type="string">
            <text:p>msoxl:=IF(CA33="OK",1,0)</text:p>
          </table:table-cell>
          <table:table-cell table:style-name="ce89"/>
          <table:table-cell table:number-columns-repeated="943"/>
        </table:table-row>
        <table:table-row table:style-name="ro9">
          <table:table-cell table:style-name="ce92" office:value-type="float" office:value="21">
            <text:p>21</text:p>
          </table:table-cell>
          <table:table-cell table:style-name="ce97"/>
          <table:table-cell table:number-columns-repeated="2"/>
          <table:table-cell table:style-name="ce100" office:value-type="float" office:value="21">
            <text:p>21</text:p>
          </table:table-cell>
          <table:table-cell table:style-name="ce104" office:value-type="string">
            <text:p>msoxl:=IF(AL34&lt;&gt;"STOP",AL34,SUM(G34:AK34))</text:p>
          </table:table-cell>
          <table:table-cell table:style-name="ce87" office:value-type="string">
            <text:p>msoxl:=IF($AQ$17=E34,$AR$22,0)</text:p>
          </table:table-cell>
          <table:table-cell table:style-name="ce87" office:value-type="string">
            <text:p>msoxl:=IF($AQ$30=E34,$AR$35,0)</text:p>
          </table:table-cell>
          <table:table-cell table:style-name="ce87" office:value-type="string">
            <text:p>msoxl:=IF($AQ$43=E34,$AR$48,0)</text:p>
          </table:table-cell>
          <table:table-cell table:style-name="ce87" office:value-type="string">
            <text:p>msoxl:=IF($AU$18=E34,$AV$23,0)</text:p>
          </table:table-cell>
          <table:table-cell table:style-name="ce87" office:value-type="string">
            <text:p>msoxl:=IF($AU$30=E34,$AV$35,0)</text:p>
          </table:table-cell>
          <table:table-cell table:style-name="ce87" office:value-type="string">
            <text:p>msoxl:=IF($AU$43=E34,$AV$48,0)</text:p>
          </table:table-cell>
          <table:table-cell table:style-name="ce87" office:value-type="string">
            <text:p>msoxl:=IF($AY$18=E34,$AZ$23,0)</text:p>
          </table:table-cell>
          <table:table-cell table:style-name="ce87" office:value-type="string">
            <text:p>msoxl:=IF($AY$30=E34,$AZ$35,0)</text:p>
          </table:table-cell>
          <table:table-cell table:style-name="ce87" office:value-type="string">
            <text:p>msoxl:=IF($AY$43=E34,$AZ$48,0)</text:p>
          </table:table-cell>
          <table:table-cell table:style-name="ce87" office:value-type="string">
            <text:p>msoxl:=IF($BC$18=E34,$BD$23,0)</text:p>
          </table:table-cell>
          <table:table-cell table:style-name="ce87" office:value-type="string">
            <text:p>msoxl:=IF($BC$30=E34,$BD$35,0)</text:p>
          </table:table-cell>
          <table:table-cell table:style-name="ce87" office:value-type="string">
            <text:p>msoxl:=IF($BC$43=E34,$BD$48,0)</text:p>
          </table:table-cell>
          <table:table-cell table:style-name="ce87" office:value-type="string">
            <text:p>msoxl:=IF($BG$18=E34,$BH$23,0)</text:p>
          </table:table-cell>
          <table:table-cell table:style-name="ce87" office:value-type="string">
            <text:p>msoxl:=IF($BG$30=E34,$BH$35,0)</text:p>
          </table:table-cell>
          <table:table-cell table:style-name="ce87" office:value-type="string">
            <text:p>msoxl:=IF($BG$43=E34,$BH$48,0)</text:p>
          </table:table-cell>
          <table:table-cell table:style-name="ce87" office:value-type="string">
            <text:p>msoxl:=IF($BK$18=E34,$BL$23,0)</text:p>
          </table:table-cell>
          <table:table-cell table:style-name="ce87" office:value-type="string">
            <text:p>msoxl:=IF($BK$30=E34,$BL$35,0)</text:p>
          </table:table-cell>
          <table:table-cell table:style-name="ce87" office:value-type="string">
            <text:p>msoxl:=IF($BK$43=E34,$BL$48,0)</text:p>
          </table:table-cell>
          <table:table-cell table:style-name="ce87" office:value-type="string">
            <text:p>msoxl:=IF($BO$18=E34,$BP$23,0)</text:p>
          </table:table-cell>
          <table:table-cell table:style-name="ce87" office:value-type="string">
            <text:p>msoxl:=IF($BO$30=E34,$BP$35,0)</text:p>
          </table:table-cell>
          <table:table-cell table:style-name="ce87" office:value-type="string">
            <text:p>msoxl:=IF($BO$43=E34,$BP$48,0)</text:p>
          </table:table-cell>
          <table:table-cell table:style-name="ce87" office:value-type="string">
            <text:p>msoxl:=IF($BS$18=E34,$BT$23,0)</text:p>
          </table:table-cell>
          <table:table-cell table:style-name="ce87" office:value-type="string">
            <text:p>msoxl:=IF($BS$30=E34,$BT$35,0)</text:p>
          </table:table-cell>
          <table:table-cell table:style-name="ce87" office:value-type="string">
            <text:p>msoxl:=IF($BS$43=E34,$BT$48,0)</text:p>
          </table:table-cell>
          <table:table-cell table:style-name="ce87" office:value-type="string">
            <text:p>msoxl:=IF($BW$18=E34,$BX$23,0)</text:p>
          </table:table-cell>
          <table:table-cell table:style-name="ce87" office:value-type="string">
            <text:p>msoxl:=IF($BW$30=E34,$BX$35,0)</text:p>
          </table:table-cell>
          <table:table-cell table:style-name="ce87" office:value-type="string">
            <text:p>msoxl:=IF($BW$43=E34,$BX$48,0)</text:p>
          </table:table-cell>
          <table:table-cell table:style-name="ce87" office:value-type="string">
            <text:p>msoxl:=IF($CA$18=E34,$CB$23,0)</text:p>
          </table:table-cell>
          <table:table-cell table:style-name="ce87" office:value-type="string">
            <text:p>msoxl:=IF($CA$30=E34,$CB$35,0)</text:p>
          </table:table-cell>
          <table:table-cell table:style-name="ce87" office:value-type="string">
            <text:p>msoxl:=IF($CA$43=E34,$CB$48,0)</text:p>
          </table:table-cell>
          <table:table-cell table:style-name="ce87"/>
          <table:table-cell table:style-name="ce108" office:value-type="string">
            <text:p>msoxl:=IF($AL$10&gt;A33,A34,"STOP")</text:p>
          </table:table-cell>
          <table:table-cell table:number-columns-repeated="3"/>
          <table:table-cell table:style-name="ce69" office:value-type="string">
            <text:p>contrôle parité</text:p>
          </table:table-cell>
          <table:table-cell table:style-name="ce113" office:value-type="string">
            <text:p>msoxl:=IF(AR18&lt;&gt;AR31,"OK","erreur parité")</text:p>
          </table:table-cell>
          <table:table-cell office:value-type="string">
            <text:p>msoxl:=IF(AQ34="OK",1,0)</text:p>
          </table:table-cell>
          <table:table-cell/>
          <table:table-cell table:style-name="ce69" office:value-type="string">
            <text:p>contrôle parité</text:p>
          </table:table-cell>
          <table:table-cell table:style-name="ce113" office:value-type="string">
            <text:p>msoxl:=IF(AV31&lt;&gt;AV19,"OK","erreur parité")</text:p>
          </table:table-cell>
          <table:table-cell office:value-type="string">
            <text:p>msoxl:=IF(AU34="OK",1,0)</text:p>
          </table:table-cell>
          <table:table-cell table:style-name="ce89"/>
          <table:table-cell table:style-name="ce69" office:value-type="string">
            <text:p>contrôle parité</text:p>
          </table:table-cell>
          <table:table-cell table:style-name="ce113" office:value-type="string">
            <text:p>msoxl:=IF(AZ31&lt;&gt;AZ19,"OK","erreur parité")</text:p>
          </table:table-cell>
          <table:table-cell office:value-type="string">
            <text:p>msoxl:=IF(AY34="OK",1,0)</text:p>
          </table:table-cell>
          <table:table-cell table:style-name="ce89"/>
          <table:table-cell table:style-name="ce69" office:value-type="string">
            <text:p>contrôle parité</text:p>
          </table:table-cell>
          <table:table-cell table:style-name="ce113" office:value-type="string">
            <text:p>msoxl:=IF(BD31&lt;&gt;BD19,"OK","erreur parité")</text:p>
          </table:table-cell>
          <table:table-cell office:value-type="string">
            <text:p>msoxl:=IF(BC34="OK",1,0)</text:p>
          </table:table-cell>
          <table:table-cell table:style-name="ce89"/>
          <table:table-cell table:style-name="ce69" office:value-type="string">
            <text:p>contrôle parité</text:p>
          </table:table-cell>
          <table:table-cell table:style-name="ce113" office:value-type="string">
            <text:p>msoxl:=IF(BH31&lt;&gt;BH19,"OK","erreur parité")</text:p>
          </table:table-cell>
          <table:table-cell office:value-type="string">
            <text:p>msoxl:=IF(BG34="OK",1,0)</text:p>
          </table:table-cell>
          <table:table-cell table:style-name="ce89"/>
          <table:table-cell table:style-name="ce69" office:value-type="string">
            <text:p>contrôle parité</text:p>
          </table:table-cell>
          <table:table-cell table:style-name="ce113" office:value-type="string">
            <text:p>msoxl:=IF(BL31&lt;&gt;BL19,"OK","erreur parité")</text:p>
          </table:table-cell>
          <table:table-cell office:value-type="string">
            <text:p>msoxl:=IF(BK34="OK",1,0)</text:p>
          </table:table-cell>
          <table:table-cell table:style-name="ce89"/>
          <table:table-cell table:style-name="ce69" office:value-type="string">
            <text:p>contrôle parité</text:p>
          </table:table-cell>
          <table:table-cell table:style-name="ce113" office:value-type="string">
            <text:p>msoxl:=IF(BP31&lt;&gt;BP19,"OK","erreur parité")</text:p>
          </table:table-cell>
          <table:table-cell office:value-type="string">
            <text:p>msoxl:=IF(BO34="OK",1,0)</text:p>
          </table:table-cell>
          <table:table-cell table:style-name="ce89"/>
          <table:table-cell table:style-name="ce69" office:value-type="string">
            <text:p>contrôle parité</text:p>
          </table:table-cell>
          <table:table-cell table:style-name="ce113" office:value-type="string">
            <text:p>msoxl:=IF(BT31&lt;&gt;BT19,"OK","erreur parité")</text:p>
          </table:table-cell>
          <table:table-cell office:value-type="string">
            <text:p>msoxl:=IF(BS34="OK",1,0)</text:p>
          </table:table-cell>
          <table:table-cell table:style-name="ce89"/>
          <table:table-cell table:style-name="ce69" office:value-type="string">
            <text:p>contrôle parité</text:p>
          </table:table-cell>
          <table:table-cell table:style-name="ce113" office:value-type="string">
            <text:p>msoxl:=IF(BX31&lt;&gt;BX19,"OK","erreur parité")</text:p>
          </table:table-cell>
          <table:table-cell office:value-type="string">
            <text:p>msoxl:=IF(BW34="OK",1,0)</text:p>
          </table:table-cell>
          <table:table-cell table:style-name="ce89"/>
          <table:table-cell table:style-name="ce69" office:value-type="string">
            <text:p>contrôle parité</text:p>
          </table:table-cell>
          <table:table-cell table:style-name="ce113" office:value-type="string">
            <text:p>msoxl:=IF(CB31&lt;&gt;CB19,"OK","erreur parité")</text:p>
          </table:table-cell>
          <table:table-cell office:value-type="string">
            <text:p>msoxl:=IF(CA34="OK",1,0)</text:p>
          </table:table-cell>
          <table:table-cell table:style-name="ce89"/>
          <table:table-cell table:number-columns-repeated="943"/>
        </table:table-row>
        <table:table-row table:style-name="ro1">
          <table:table-cell table:style-name="ce92" office:value-type="float" office:value="22">
            <text:p>22</text:p>
          </table:table-cell>
          <table:table-cell table:style-name="ce97"/>
          <table:table-cell table:number-columns-repeated="2"/>
          <table:table-cell table:style-name="ce100" office:value-type="float" office:value="22">
            <text:p>22</text:p>
          </table:table-cell>
          <table:table-cell table:style-name="ce104" office:value-type="string">
            <text:p>msoxl:=IF(AL35&lt;&gt;"STOP",AL35,SUM(G35:AK35))</text:p>
          </table:table-cell>
          <table:table-cell table:style-name="ce87" office:value-type="string">
            <text:p>msoxl:=IF($AQ$17=E35,$AR$22,0)</text:p>
          </table:table-cell>
          <table:table-cell table:style-name="ce87" office:value-type="string">
            <text:p>msoxl:=IF($AQ$30=E35,$AR$35,0)</text:p>
          </table:table-cell>
          <table:table-cell table:style-name="ce87" office:value-type="string">
            <text:p>msoxl:=IF($AQ$43=E35,$AR$48,0)</text:p>
          </table:table-cell>
          <table:table-cell table:style-name="ce87" office:value-type="string">
            <text:p>msoxl:=IF($AU$18=E35,$AV$23,0)</text:p>
          </table:table-cell>
          <table:table-cell table:style-name="ce87" office:value-type="string">
            <text:p>msoxl:=IF($AU$30=E35,$AV$35,0)</text:p>
          </table:table-cell>
          <table:table-cell table:style-name="ce87" office:value-type="string">
            <text:p>msoxl:=IF($AU$43=E35,$AV$48,0)</text:p>
          </table:table-cell>
          <table:table-cell table:style-name="ce87" office:value-type="string">
            <text:p>msoxl:=IF($AY$18=E35,$AZ$23,0)</text:p>
          </table:table-cell>
          <table:table-cell table:style-name="ce87" office:value-type="string">
            <text:p>msoxl:=IF($AY$30=E35,$AZ$35,0)</text:p>
          </table:table-cell>
          <table:table-cell table:style-name="ce87" office:value-type="string">
            <text:p>msoxl:=IF($AY$43=E35,$AZ$48,0)</text:p>
          </table:table-cell>
          <table:table-cell table:style-name="ce87" office:value-type="string">
            <text:p>msoxl:=IF($BC$18=E35,$BD$23,0)</text:p>
          </table:table-cell>
          <table:table-cell table:style-name="ce87" office:value-type="string">
            <text:p>msoxl:=IF($BC$30=E35,$BD$35,0)</text:p>
          </table:table-cell>
          <table:table-cell table:style-name="ce87" office:value-type="string">
            <text:p>msoxl:=IF($BC$43=E35,$BD$48,0)</text:p>
          </table:table-cell>
          <table:table-cell table:style-name="ce87" office:value-type="string">
            <text:p>msoxl:=IF($BG$18=E35,$BH$23,0)</text:p>
          </table:table-cell>
          <table:table-cell table:style-name="ce87" office:value-type="string">
            <text:p>msoxl:=IF($BG$30=E35,$BH$35,0)</text:p>
          </table:table-cell>
          <table:table-cell table:style-name="ce87" office:value-type="string">
            <text:p>msoxl:=IF($BG$43=E35,$BH$48,0)</text:p>
          </table:table-cell>
          <table:table-cell table:style-name="ce87" office:value-type="string">
            <text:p>msoxl:=IF($BK$18=E35,$BL$23,0)</text:p>
          </table:table-cell>
          <table:table-cell table:style-name="ce87" office:value-type="string">
            <text:p>msoxl:=IF($BK$30=E35,$BL$35,0)</text:p>
          </table:table-cell>
          <table:table-cell table:style-name="ce87" office:value-type="string">
            <text:p>msoxl:=IF($BK$43=E35,$BL$48,0)</text:p>
          </table:table-cell>
          <table:table-cell table:style-name="ce87" office:value-type="string">
            <text:p>msoxl:=IF($BO$18=E35,$BP$23,0)</text:p>
          </table:table-cell>
          <table:table-cell table:style-name="ce87" office:value-type="string">
            <text:p>msoxl:=IF($BO$30=E35,$BP$35,0)</text:p>
          </table:table-cell>
          <table:table-cell table:style-name="ce87" office:value-type="string">
            <text:p>msoxl:=IF($BO$43=E35,$BP$48,0)</text:p>
          </table:table-cell>
          <table:table-cell table:style-name="ce87" office:value-type="string">
            <text:p>msoxl:=IF($BS$18=E35,$BT$23,0)</text:p>
          </table:table-cell>
          <table:table-cell table:style-name="ce87" office:value-type="string">
            <text:p>msoxl:=IF($BS$30=E35,$BT$35,0)</text:p>
          </table:table-cell>
          <table:table-cell table:style-name="ce87" office:value-type="string">
            <text:p>msoxl:=IF($BS$43=E35,$BT$48,0)</text:p>
          </table:table-cell>
          <table:table-cell table:style-name="ce87" office:value-type="string">
            <text:p>msoxl:=IF($BW$18=E35,$BX$23,0)</text:p>
          </table:table-cell>
          <table:table-cell table:style-name="ce87" office:value-type="string">
            <text:p>msoxl:=IF($BW$30=E35,$BX$35,0)</text:p>
          </table:table-cell>
          <table:table-cell table:style-name="ce87" office:value-type="string">
            <text:p>msoxl:=IF($BW$43=E35,$BX$48,0)</text:p>
          </table:table-cell>
          <table:table-cell table:style-name="ce87" office:value-type="string">
            <text:p>msoxl:=IF($CA$18=E35,$CB$23,0)</text:p>
          </table:table-cell>
          <table:table-cell table:style-name="ce87" office:value-type="string">
            <text:p>msoxl:=IF($CA$30=E35,$CB$35,0)</text:p>
          </table:table-cell>
          <table:table-cell table:style-name="ce87" office:value-type="string">
            <text:p>msoxl:=IF($CA$43=E35,$CB$48,0)</text:p>
          </table:table-cell>
          <table:table-cell table:style-name="ce87"/>
          <table:table-cell table:style-name="ce108" office:value-type="string">
            <text:p>msoxl:=IF($AL$10&gt;A34,A35,"STOP")</text:p>
          </table:table-cell>
          <table:table-cell table:number-columns-repeated="3"/>
          <table:table-cell table:style-name="ce72"/>
          <table:table-cell table:style-name="ce129" office:value-type="string">
            <text:p>msoxl:=IF((AR32+AR33+AR34=3),"candidat validé","corrigez")</text:p>
          </table:table-cell>
          <table:table-cell office:value-type="string">
            <text:p>msoxl:=IF(AQ35="candidat validé",AQ31,"")</text:p>
          </table:table-cell>
          <table:table-cell/>
          <table:table-cell table:style-name="ce72"/>
          <table:table-cell table:style-name="ce129" office:value-type="string">
            <text:p>msoxl:=IF((AV32+AV33+AV34=3),"candidat validé","corrigez")</text:p>
          </table:table-cell>
          <table:table-cell office:value-type="string">
            <text:p>msoxl:=IF(AU35="candidat validé",AU31,"")</text:p>
          </table:table-cell>
          <table:table-cell table:style-name="ce89"/>
          <table:table-cell table:style-name="ce72"/>
          <table:table-cell table:style-name="ce129" office:value-type="string">
            <text:p>msoxl:=IF((AZ32+AZ33+AZ34=3),"candidat validé","corrigez")</text:p>
          </table:table-cell>
          <table:table-cell office:value-type="string">
            <text:p>msoxl:=IF(AY35="candidat validé",AY31,"")</text:p>
          </table:table-cell>
          <table:table-cell table:style-name="ce89"/>
          <table:table-cell table:style-name="ce72"/>
          <table:table-cell table:style-name="ce129" office:value-type="string">
            <text:p>msoxl:=IF((BD32+BD33+BD34=3),"candidat validé","corrigez")</text:p>
          </table:table-cell>
          <table:table-cell office:value-type="string">
            <text:p>msoxl:=IF(BC35="candidat validé",BC31,"")</text:p>
          </table:table-cell>
          <table:table-cell table:style-name="ce89"/>
          <table:table-cell table:style-name="ce72"/>
          <table:table-cell table:style-name="ce129" office:value-type="string">
            <text:p>msoxl:=IF((BH32+BH33+BH34=3),"candidat validé","corrigez")</text:p>
          </table:table-cell>
          <table:table-cell office:value-type="string">
            <text:p>msoxl:=IF(BG35="candidat validé",BG31,"")</text:p>
          </table:table-cell>
          <table:table-cell table:style-name="ce89"/>
          <table:table-cell table:style-name="ce72"/>
          <table:table-cell table:style-name="ce129" office:value-type="string">
            <text:p>msoxl:=IF((BL32+BL33+BL34=3),"candidat validé","corrigez")</text:p>
          </table:table-cell>
          <table:table-cell office:value-type="string">
            <text:p>msoxl:=IF(BK35="candidat validé",BK31,"")</text:p>
          </table:table-cell>
          <table:table-cell table:style-name="ce89"/>
          <table:table-cell table:style-name="ce72"/>
          <table:table-cell table:style-name="ce129" office:value-type="string">
            <text:p>msoxl:=IF((BP32+BP33+BP34=3),"candidat validé","corrigez")</text:p>
          </table:table-cell>
          <table:table-cell office:value-type="string">
            <text:p>msoxl:=IF(BO35="candidat validé",BO31,"")</text:p>
          </table:table-cell>
          <table:table-cell table:style-name="ce89"/>
          <table:table-cell table:style-name="ce72"/>
          <table:table-cell table:style-name="ce129" office:value-type="string">
            <text:p>msoxl:=IF((BT32+BT33+BT34=3),"candidat validé","corrigez")</text:p>
          </table:table-cell>
          <table:table-cell office:value-type="string">
            <text:p>msoxl:=IF(BS35="candidat validé",BS31,"")</text:p>
          </table:table-cell>
          <table:table-cell table:style-name="ce89"/>
          <table:table-cell table:style-name="ce72"/>
          <table:table-cell table:style-name="ce129" office:value-type="string">
            <text:p>msoxl:=IF((BX32+BX33+BX34=3),"candidat validé","corrigez")</text:p>
          </table:table-cell>
          <table:table-cell office:value-type="string">
            <text:p>msoxl:=IF(BW35="candidat validé",BW31,"")</text:p>
          </table:table-cell>
          <table:table-cell table:style-name="ce89"/>
          <table:table-cell table:style-name="ce72"/>
          <table:table-cell table:style-name="ce129" office:value-type="string">
            <text:p>msoxl:=IF((CB32+CB33+CB34=3),"candidat validé","corrigez")</text:p>
          </table:table-cell>
          <table:table-cell office:value-type="string">
            <text:p>msoxl:=IF(CA35="candidat validé",CA31,"")</text:p>
          </table:table-cell>
          <table:table-cell table:style-name="ce89"/>
          <table:table-cell table:number-columns-repeated="943"/>
        </table:table-row>
        <table:table-row table:style-name="ro9">
          <table:table-cell table:style-name="ce92" office:value-type="float" office:value="23">
            <text:p>23</text:p>
          </table:table-cell>
          <table:table-cell table:style-name="ce97"/>
          <table:table-cell table:number-columns-repeated="2"/>
          <table:table-cell table:style-name="ce100" office:value-type="float" office:value="23">
            <text:p>23</text:p>
          </table:table-cell>
          <table:table-cell table:style-name="ce104" office:value-type="string">
            <text:p>msoxl:=IF(AL36&lt;&gt;"STOP",AL36,SUM(G36:AK36))</text:p>
          </table:table-cell>
          <table:table-cell table:style-name="ce87" office:value-type="string">
            <text:p>msoxl:=IF($AQ$17=E36,$AR$22,0)</text:p>
          </table:table-cell>
          <table:table-cell table:style-name="ce87" office:value-type="string">
            <text:p>msoxl:=IF($AQ$30=E36,$AR$35,0)</text:p>
          </table:table-cell>
          <table:table-cell table:style-name="ce87" office:value-type="string">
            <text:p>msoxl:=IF($AQ$43=E36,$AR$48,0)</text:p>
          </table:table-cell>
          <table:table-cell table:style-name="ce87" office:value-type="string">
            <text:p>msoxl:=IF($AU$18=E36,$AV$23,0)</text:p>
          </table:table-cell>
          <table:table-cell table:style-name="ce87" office:value-type="string">
            <text:p>msoxl:=IF($AU$30=E36,$AV$35,0)</text:p>
          </table:table-cell>
          <table:table-cell table:style-name="ce87" office:value-type="string">
            <text:p>msoxl:=IF($AU$43=E36,$AV$48,0)</text:p>
          </table:table-cell>
          <table:table-cell table:style-name="ce87" office:value-type="string">
            <text:p>msoxl:=IF($AY$18=E36,$AZ$23,0)</text:p>
          </table:table-cell>
          <table:table-cell table:style-name="ce87" office:value-type="string">
            <text:p>msoxl:=IF($AY$30=E36,$AZ$35,0)</text:p>
          </table:table-cell>
          <table:table-cell table:style-name="ce87" office:value-type="string">
            <text:p>msoxl:=IF($AY$43=E36,$AZ$48,0)</text:p>
          </table:table-cell>
          <table:table-cell table:style-name="ce87" office:value-type="string">
            <text:p>msoxl:=IF($BC$18=E36,$BD$23,0)</text:p>
          </table:table-cell>
          <table:table-cell table:style-name="ce87" office:value-type="string">
            <text:p>msoxl:=IF($BC$30=E36,$BD$35,0)</text:p>
          </table:table-cell>
          <table:table-cell table:style-name="ce87" office:value-type="string">
            <text:p>msoxl:=IF($BC$43=E36,$BD$48,0)</text:p>
          </table:table-cell>
          <table:table-cell table:style-name="ce87" office:value-type="string">
            <text:p>msoxl:=IF($BG$18=E36,$BH$23,0)</text:p>
          </table:table-cell>
          <table:table-cell table:style-name="ce87" office:value-type="string">
            <text:p>msoxl:=IF($BG$30=E36,$BH$35,0)</text:p>
          </table:table-cell>
          <table:table-cell table:style-name="ce87" office:value-type="string">
            <text:p>msoxl:=IF($BG$43=E36,$BH$48,0)</text:p>
          </table:table-cell>
          <table:table-cell table:style-name="ce87" office:value-type="string">
            <text:p>msoxl:=IF($BK$18=E36,$BL$23,0)</text:p>
          </table:table-cell>
          <table:table-cell table:style-name="ce87" office:value-type="string">
            <text:p>msoxl:=IF($BK$30=E36,$BL$35,0)</text:p>
          </table:table-cell>
          <table:table-cell table:style-name="ce87" office:value-type="string">
            <text:p>msoxl:=IF($BK$43=E36,$BL$48,0)</text:p>
          </table:table-cell>
          <table:table-cell table:style-name="ce87" office:value-type="string">
            <text:p>msoxl:=IF($BO$18=E36,$BP$23,0)</text:p>
          </table:table-cell>
          <table:table-cell table:style-name="ce87" office:value-type="string">
            <text:p>msoxl:=IF($BO$30=E36,$BP$35,0)</text:p>
          </table:table-cell>
          <table:table-cell table:style-name="ce87" office:value-type="string">
            <text:p>msoxl:=IF($BO$43=E36,$BP$48,0)</text:p>
          </table:table-cell>
          <table:table-cell table:style-name="ce87" office:value-type="string">
            <text:p>msoxl:=IF($BS$18=E36,$BT$23,0)</text:p>
          </table:table-cell>
          <table:table-cell table:style-name="ce87" office:value-type="string">
            <text:p>msoxl:=IF($BS$30=E36,$BT$35,0)</text:p>
          </table:table-cell>
          <table:table-cell table:style-name="ce87" office:value-type="string">
            <text:p>msoxl:=IF($BS$43=E36,$BT$48,0)</text:p>
          </table:table-cell>
          <table:table-cell table:style-name="ce87" office:value-type="string">
            <text:p>msoxl:=IF($BW$18=E36,$BX$23,0)</text:p>
          </table:table-cell>
          <table:table-cell table:style-name="ce87" office:value-type="string">
            <text:p>msoxl:=IF($BW$30=E36,$BX$35,0)</text:p>
          </table:table-cell>
          <table:table-cell table:style-name="ce87" office:value-type="string">
            <text:p>msoxl:=IF($BW$43=E36,$BX$48,0)</text:p>
          </table:table-cell>
          <table:table-cell table:style-name="ce87" office:value-type="string">
            <text:p>msoxl:=IF($CA$18=E36,$CB$23,0)</text:p>
          </table:table-cell>
          <table:table-cell table:style-name="ce87" office:value-type="string">
            <text:p>msoxl:=IF($CA$30=E36,$CB$35,0)</text:p>
          </table:table-cell>
          <table:table-cell table:style-name="ce87" office:value-type="string">
            <text:p>msoxl:=IF($CA$43=E36,$CB$48,0)</text:p>
          </table:table-cell>
          <table:table-cell table:style-name="ce87"/>
          <table:table-cell table:style-name="ce108" office:value-type="string">
            <text:p>msoxl:=IF($AL$10&gt;A35,A36,"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table-cell table:style-name="ce67">
            <draw:connector table:end-cell-address="feuille_de_calcul.BO36" table:end-x="-135.769cm" table:end-y="-54.251cm" draw:z-index="4" draw:name="Connecteur droit avec flèche 22" draw:style-name="gr9" draw:type="line" svg:x1="1.905cm" svg:y1="0cm" svg:x2="1.94cm" svg:y2="0.882cm" svg:d="m104907 21484 35 882" svg:viewBox="0 0 36 883">
              <text:p/>
            </draw:connector>
          </table:table-cell>
          <table:table-cell table:style-name="ce67"/>
          <table:table-cell table:style-name="ce89"/>
          <table:table-cell table:style-name="ce67"/>
          <table:table-cell table:style-name="ce67">
            <draw:connector table:end-cell-address="feuille_de_calcul.BS36" table:end-x="-148.125cm" table:end-y="-54.251cm" draw:z-index="5" draw:name="Connecteur droit avec flèche 23" draw:style-name="gr10" draw:type="line" svg:x1="1.834cm" svg:y1="0cm" svg:x2="1.87cm" svg:y2="0.882cm" svg:d="m117192 21484 36 882" svg:viewBox="0 0 37 883">
              <text:p/>
            </draw:connector>
          </table:table-cell>
          <table:table-cell table:style-name="ce67"/>
          <table:table-cell table:style-name="ce89"/>
          <table:table-cell table:style-name="ce67"/>
          <table:table-cell table:style-name="ce67">
            <draw:connector table:end-cell-address="feuille_de_calcul.BW36" table:end-x="-160.481cm" table:end-y="-54.251cm" draw:z-index="6" draw:name="Connecteur droit avec flèche 24" draw:style-name="gr11" draw:type="line" svg:x1="1.658cm" svg:y1="0.106cm" svg:x2="1.693cm" svg:y2="0.988cm" svg:d="m129372 21590 35 882" svg:viewBox="0 0 36 883">
              <text:p/>
            </draw:connector>
          </table:table-cell>
          <table:table-cell table:style-name="ce67"/>
          <table:table-cell table:style-name="ce89"/>
          <table:table-cell table:style-name="ce67"/>
          <table:table-cell table:style-name="ce67">
            <draw:connector table:end-cell-address="feuille_de_calcul.CA36" table:end-x="-172.837cm" table:end-y="-54.251cm" draw:z-index="7" draw:name="Connecteur droit avec flèche 25" draw:style-name="gr12" draw:type="line" svg:x1="1.764cm" svg:y1="0.106cm" svg:x2="1.799cm" svg:y2="0.988cm" svg:d="m141834 21590 35 882" svg:viewBox="0 0 36 883">
              <text:p/>
            </draw:connector>
          </table:table-cell>
          <table:table-cell table:style-name="ce67"/>
          <table:table-cell table:style-name="ce89"/>
          <table:table-cell table:style-name="ce67" table:number-columns-repeated="943"/>
        </table:table-row>
        <table:table-row table:style-name="ro9">
          <table:table-cell table:style-name="ce92" office:value-type="float" office:value="24">
            <text:p>24</text:p>
          </table:table-cell>
          <table:table-cell table:style-name="ce97"/>
          <table:table-cell table:number-columns-repeated="2"/>
          <table:table-cell table:style-name="ce100" office:value-type="float" office:value="24">
            <text:p>24</text:p>
          </table:table-cell>
          <table:table-cell table:style-name="ce104" office:value-type="string">
            <text:p>msoxl:=IF(AL37&lt;&gt;"STOP",AL37,SUM(G37:AK37))</text:p>
          </table:table-cell>
          <table:table-cell table:style-name="ce87" office:value-type="string">
            <text:p>msoxl:=IF($AQ$17=E37,$AR$22,0)</text:p>
          </table:table-cell>
          <table:table-cell table:style-name="ce87" office:value-type="string">
            <text:p>msoxl:=IF($AQ$30=E37,$AR$35,0)</text:p>
          </table:table-cell>
          <table:table-cell table:style-name="ce87" office:value-type="string">
            <text:p>msoxl:=IF($AQ$43=E37,$AR$48,0)</text:p>
          </table:table-cell>
          <table:table-cell table:style-name="ce87" office:value-type="string">
            <text:p>msoxl:=IF($AU$18=E37,$AV$23,0)</text:p>
          </table:table-cell>
          <table:table-cell table:style-name="ce87" office:value-type="string">
            <text:p>msoxl:=IF($AU$30=E37,$AV$35,0)</text:p>
          </table:table-cell>
          <table:table-cell table:style-name="ce87" office:value-type="string">
            <text:p>msoxl:=IF($AU$43=E37,$AV$48,0)</text:p>
          </table:table-cell>
          <table:table-cell table:style-name="ce87" office:value-type="string">
            <text:p>msoxl:=IF($AY$18=E37,$AZ$23,0)</text:p>
          </table:table-cell>
          <table:table-cell table:style-name="ce87" office:value-type="string">
            <text:p>msoxl:=IF($AY$30=E37,$AZ$35,0)</text:p>
          </table:table-cell>
          <table:table-cell table:style-name="ce87" office:value-type="string">
            <text:p>msoxl:=IF($AY$43=E37,$AZ$48,0)</text:p>
          </table:table-cell>
          <table:table-cell table:style-name="ce87" office:value-type="string">
            <text:p>msoxl:=IF($BC$18=E37,$BD$23,0)</text:p>
          </table:table-cell>
          <table:table-cell table:style-name="ce87" office:value-type="string">
            <text:p>msoxl:=IF($BC$30=E37,$BD$35,0)</text:p>
          </table:table-cell>
          <table:table-cell table:style-name="ce87" office:value-type="string">
            <text:p>msoxl:=IF($BC$43=E37,$BD$48,0)</text:p>
          </table:table-cell>
          <table:table-cell table:style-name="ce87" office:value-type="string">
            <text:p>msoxl:=IF($BG$18=E37,$BH$23,0)</text:p>
          </table:table-cell>
          <table:table-cell table:style-name="ce87" office:value-type="string">
            <text:p>msoxl:=IF($BG$30=E37,$BH$35,0)</text:p>
          </table:table-cell>
          <table:table-cell table:style-name="ce87" office:value-type="string">
            <text:p>msoxl:=IF($BG$43=E37,$BH$48,0)</text:p>
          </table:table-cell>
          <table:table-cell table:style-name="ce87" office:value-type="string">
            <text:p>msoxl:=IF($BK$18=E37,$BL$23,0)</text:p>
          </table:table-cell>
          <table:table-cell table:style-name="ce87" office:value-type="string">
            <text:p>msoxl:=IF($BK$30=E37,$BL$35,0)</text:p>
          </table:table-cell>
          <table:table-cell table:style-name="ce87" office:value-type="string">
            <text:p>msoxl:=IF($BK$43=E37,$BL$48,0)</text:p>
          </table:table-cell>
          <table:table-cell table:style-name="ce87" office:value-type="string">
            <text:p>msoxl:=IF($BO$18=E37,$BP$23,0)</text:p>
          </table:table-cell>
          <table:table-cell table:style-name="ce87" office:value-type="string">
            <text:p>msoxl:=IF($BO$30=E37,$BP$35,0)</text:p>
          </table:table-cell>
          <table:table-cell table:style-name="ce87" office:value-type="string">
            <text:p>msoxl:=IF($BO$43=E37,$BP$48,0)</text:p>
          </table:table-cell>
          <table:table-cell table:style-name="ce87" office:value-type="string">
            <text:p>msoxl:=IF($BS$18=E37,$BT$23,0)</text:p>
          </table:table-cell>
          <table:table-cell table:style-name="ce87" office:value-type="string">
            <text:p>msoxl:=IF($BS$30=E37,$BT$35,0)</text:p>
          </table:table-cell>
          <table:table-cell table:style-name="ce87" office:value-type="string">
            <text:p>msoxl:=IF($BS$43=E37,$BT$48,0)</text:p>
          </table:table-cell>
          <table:table-cell table:style-name="ce87" office:value-type="string">
            <text:p>msoxl:=IF($BW$18=E37,$BX$23,0)</text:p>
          </table:table-cell>
          <table:table-cell table:style-name="ce87" office:value-type="string">
            <text:p>msoxl:=IF($BW$30=E37,$BX$35,0)</text:p>
          </table:table-cell>
          <table:table-cell table:style-name="ce87" office:value-type="string">
            <text:p>msoxl:=IF($BW$43=E37,$BX$48,0)</text:p>
          </table:table-cell>
          <table:table-cell table:style-name="ce87" office:value-type="string">
            <text:p>msoxl:=IF($CA$18=E37,$CB$23,0)</text:p>
          </table:table-cell>
          <table:table-cell table:style-name="ce87" office:value-type="string">
            <text:p>msoxl:=IF($CA$30=E37,$CB$35,0)</text:p>
          </table:table-cell>
          <table:table-cell table:style-name="ce87" office:value-type="string">
            <text:p>msoxl:=IF($CA$43=E37,$CB$48,0)</text:p>
          </table:table-cell>
          <table:table-cell table:style-name="ce87"/>
          <table:table-cell table:style-name="ce108" office:value-type="string">
            <text:p>msoxl:=IF($AL$10&gt;A36,A37,"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12">
          <table:table-cell table:style-name="ce92" office:value-type="float" office:value="25">
            <text:p>25</text:p>
          </table:table-cell>
          <table:table-cell table:style-name="ce97"/>
          <table:table-cell table:number-columns-repeated="2"/>
          <table:table-cell table:style-name="ce100" office:value-type="float" office:value="25">
            <text:p>25</text:p>
          </table:table-cell>
          <table:table-cell table:style-name="ce104" office:value-type="string">
            <text:p>msoxl:=IF(AL38&lt;&gt;"STOP",AL38,SUM(G38:AK38))</text:p>
          </table:table-cell>
          <table:table-cell table:style-name="ce87" office:value-type="string">
            <text:p>msoxl:=IF($AQ$17=E38,$AR$22,0)</text:p>
          </table:table-cell>
          <table:table-cell table:style-name="ce87" office:value-type="string">
            <text:p>msoxl:=IF($AQ$30=E38,$AR$35,0)</text:p>
          </table:table-cell>
          <table:table-cell table:style-name="ce87" office:value-type="string">
            <text:p>msoxl:=IF($AQ$43=E38,$AR$48,0)</text:p>
          </table:table-cell>
          <table:table-cell table:style-name="ce87" office:value-type="string">
            <text:p>msoxl:=IF($AU$18=E38,$AV$23,0)</text:p>
          </table:table-cell>
          <table:table-cell table:style-name="ce87" office:value-type="string">
            <text:p>msoxl:=IF($AU$30=E38,$AV$35,0)</text:p>
          </table:table-cell>
          <table:table-cell table:style-name="ce87" office:value-type="string">
            <text:p>msoxl:=IF($AU$43=E38,$AV$48,0)</text:p>
          </table:table-cell>
          <table:table-cell table:style-name="ce87" office:value-type="string">
            <text:p>msoxl:=IF($AY$18=E38,$AZ$23,0)</text:p>
          </table:table-cell>
          <table:table-cell table:style-name="ce87" office:value-type="string">
            <text:p>msoxl:=IF($AY$30=E38,$AZ$35,0)</text:p>
          </table:table-cell>
          <table:table-cell table:style-name="ce87" office:value-type="string">
            <text:p>msoxl:=IF($AY$43=E38,$AZ$48,0)</text:p>
          </table:table-cell>
          <table:table-cell table:style-name="ce87" office:value-type="string">
            <text:p>msoxl:=IF($BC$18=E38,$BD$23,0)</text:p>
          </table:table-cell>
          <table:table-cell table:style-name="ce87" office:value-type="string">
            <text:p>msoxl:=IF($BC$30=E38,$BD$35,0)</text:p>
          </table:table-cell>
          <table:table-cell table:style-name="ce87" office:value-type="string">
            <text:p>msoxl:=IF($BC$43=E38,$BD$48,0)</text:p>
          </table:table-cell>
          <table:table-cell table:style-name="ce87" office:value-type="string">
            <text:p>msoxl:=IF($BG$18=E38,$BH$23,0)</text:p>
          </table:table-cell>
          <table:table-cell table:style-name="ce87" office:value-type="string">
            <text:p>msoxl:=IF($BG$30=E38,$BH$35,0)</text:p>
          </table:table-cell>
          <table:table-cell table:style-name="ce87" office:value-type="string">
            <text:p>msoxl:=IF($BG$43=E38,$BH$48,0)</text:p>
          </table:table-cell>
          <table:table-cell table:style-name="ce87" office:value-type="string">
            <text:p>msoxl:=IF($BK$18=E38,$BL$23,0)</text:p>
          </table:table-cell>
          <table:table-cell table:style-name="ce87" office:value-type="string">
            <text:p>msoxl:=IF($BK$30=E38,$BL$35,0)</text:p>
          </table:table-cell>
          <table:table-cell table:style-name="ce87" office:value-type="string">
            <text:p>msoxl:=IF($BK$43=E38,$BL$48,0)</text:p>
          </table:table-cell>
          <table:table-cell table:style-name="ce87" office:value-type="string">
            <text:p>msoxl:=IF($BO$18=E38,$BP$23,0)</text:p>
          </table:table-cell>
          <table:table-cell table:style-name="ce87" office:value-type="string">
            <text:p>msoxl:=IF($BO$30=E38,$BP$35,0)</text:p>
          </table:table-cell>
          <table:table-cell table:style-name="ce87" office:value-type="string">
            <text:p>msoxl:=IF($BO$43=E38,$BP$48,0)</text:p>
          </table:table-cell>
          <table:table-cell table:style-name="ce87" office:value-type="string">
            <text:p>msoxl:=IF($BS$18=E38,$BT$23,0)</text:p>
          </table:table-cell>
          <table:table-cell table:style-name="ce87" office:value-type="string">
            <text:p>msoxl:=IF($BS$30=E38,$BT$35,0)</text:p>
          </table:table-cell>
          <table:table-cell table:style-name="ce87" office:value-type="string">
            <text:p>msoxl:=IF($BS$43=E38,$BT$48,0)</text:p>
          </table:table-cell>
          <table:table-cell table:style-name="ce87" office:value-type="string">
            <text:p>msoxl:=IF($BW$18=E38,$BX$23,0)</text:p>
          </table:table-cell>
          <table:table-cell table:style-name="ce87" office:value-type="string">
            <text:p>msoxl:=IF($BW$30=E38,$BX$35,0)</text:p>
          </table:table-cell>
          <table:table-cell table:style-name="ce87" office:value-type="string">
            <text:p>msoxl:=IF($BW$43=E38,$BX$48,0)</text:p>
          </table:table-cell>
          <table:table-cell table:style-name="ce87" office:value-type="string">
            <text:p>msoxl:=IF($CA$18=E38,$CB$23,0)</text:p>
          </table:table-cell>
          <table:table-cell table:style-name="ce87" office:value-type="string">
            <text:p>msoxl:=IF($CA$30=E38,$CB$35,0)</text:p>
          </table:table-cell>
          <table:table-cell table:style-name="ce87" office:value-type="string">
            <text:p>msoxl:=IF($CA$43=E38,$CB$48,0)</text:p>
          </table:table-cell>
          <table:table-cell table:style-name="ce87"/>
          <table:table-cell table:style-name="ce108" office:value-type="string">
            <text:p>msoxl:=IF($AL$10&gt;A37,A38,"STOP")</text:p>
          </table:table-cell>
          <table:table-cell table:number-columns-repeated="3"/>
          <table:table-cell table:style-name="ce66" office:value-type="string">
            <text:p>nombre de candidats restant à sélectionner </text:p>
          </table:table-cell>
          <table:table-cell table:style-name="ce73" office:value-type="string">
            <text:p>msoxl:=IF(AQ35="candidat validé",AQ25-1,AQ25)</text:p>
          </table:table-cell>
          <table:table-cell table:number-columns-repeated="2"/>
          <table:table-cell table:style-name="ce66" office:value-type="string">
            <text:p>nombre de candidats restant à sélectionner </text:p>
          </table:table-cell>
          <table:table-cell table:style-name="ce73" office:value-type="string">
            <text:p>msoxl:=IF(AU35="candidat validé",AU25-1,AU25)</text:p>
          </table:table-cell>
          <table:table-cell/>
          <table:table-cell table:style-name="ce89"/>
          <table:table-cell table:style-name="ce66" office:value-type="string">
            <text:p>nombre de candidats restant à sélectionner </text:p>
          </table:table-cell>
          <table:table-cell table:style-name="ce73" office:value-type="string">
            <text:p>msoxl:=IF(AY35="candidat validé",AY25-1,AY25)</text:p>
          </table:table-cell>
          <table:table-cell/>
          <table:table-cell table:style-name="ce89"/>
          <table:table-cell table:style-name="ce66" office:value-type="string">
            <text:p>nombre de candidats restant à sélectionner </text:p>
          </table:table-cell>
          <table:table-cell table:style-name="ce73" office:value-type="string">
            <text:p>msoxl:=IF(BC35="candidat validé",BC25-1,BC25)</text:p>
          </table:table-cell>
          <table:table-cell/>
          <table:table-cell table:style-name="ce89"/>
          <table:table-cell table:style-name="ce66" office:value-type="string">
            <text:p>nombre de candidats restant à sélectionner </text:p>
          </table:table-cell>
          <table:table-cell table:style-name="ce73" office:value-type="string">
            <text:p>msoxl:=IF(BG35="candidat validé",BG25-1,BG25)</text:p>
          </table:table-cell>
          <table:table-cell/>
          <table:table-cell table:style-name="ce89"/>
          <table:table-cell table:style-name="ce66" office:value-type="string">
            <text:p>nombre de candidats restant à sélectionner </text:p>
          </table:table-cell>
          <table:table-cell table:style-name="ce73" office:value-type="string">
            <text:p>msoxl:=IF(BK35="candidat validé",BK25-1,BK25)</text:p>
          </table:table-cell>
          <table:table-cell/>
          <table:table-cell table:style-name="ce89"/>
          <table:table-cell table:style-name="ce66" office:value-type="string">
            <text:p>nombre de candidats restant à sélectionner </text:p>
          </table:table-cell>
          <table:table-cell table:style-name="ce73" office:value-type="string">
            <text:p>msoxl:=IF(BO35="candidat validé",BO25-1,BO25)</text:p>
          </table:table-cell>
          <table:table-cell/>
          <table:table-cell table:style-name="ce89"/>
          <table:table-cell table:style-name="ce66" office:value-type="string">
            <text:p>nombre de candidats restant à sélectionner </text:p>
          </table:table-cell>
          <table:table-cell table:style-name="ce73" office:value-type="string">
            <text:p>msoxl:=IF(BS35="candidat validé",BS25-1,BS25)</text:p>
          </table:table-cell>
          <table:table-cell/>
          <table:table-cell table:style-name="ce89"/>
          <table:table-cell table:style-name="ce66" office:value-type="string">
            <text:p>nombre de candidats restant à sélectionner </text:p>
          </table:table-cell>
          <table:table-cell table:style-name="ce73" office:value-type="string">
            <text:p>msoxl:=IF(BW35="candidat validé",BW25-1,BW25)</text:p>
          </table:table-cell>
          <table:table-cell/>
          <table:table-cell table:style-name="ce89"/>
          <table:table-cell table:style-name="ce66" office:value-type="string">
            <text:p>nombre de candidats restant à sélectionner </text:p>
          </table:table-cell>
          <table:table-cell table:style-name="ce73" office:value-type="string">
            <text:p>msoxl:=IF(CA35="candidat validé",CA25-1,CA25)</text:p>
          </table:table-cell>
          <table:table-cell/>
          <table:table-cell table:style-name="ce89"/>
          <table:table-cell table:number-columns-repeated="943"/>
        </table:table-row>
        <table:table-row table:style-name="ro1">
          <table:table-cell table:style-name="ce92" office:value-type="float" office:value="26">
            <text:p>26</text:p>
          </table:table-cell>
          <table:table-cell table:style-name="ce97"/>
          <table:table-cell table:number-columns-repeated="2"/>
          <table:table-cell table:style-name="ce100" office:value-type="float" office:value="26">
            <text:p>26</text:p>
          </table:table-cell>
          <table:table-cell table:style-name="ce104" office:value-type="string">
            <text:p>msoxl:=IF(AL39&lt;&gt;"STOP",AL39,SUM(G39:AK39))</text:p>
          </table:table-cell>
          <table:table-cell table:style-name="ce87" office:value-type="string">
            <text:p>msoxl:=IF($AQ$17=E39,$AR$22,0)</text:p>
          </table:table-cell>
          <table:table-cell table:style-name="ce87" office:value-type="string">
            <text:p>msoxl:=IF($AQ$30=E39,$AR$35,0)</text:p>
          </table:table-cell>
          <table:table-cell table:style-name="ce87" office:value-type="string">
            <text:p>msoxl:=IF($AQ$43=E39,$AR$48,0)</text:p>
          </table:table-cell>
          <table:table-cell table:style-name="ce87" office:value-type="string">
            <text:p>msoxl:=IF($AU$18=E39,$AV$23,0)</text:p>
          </table:table-cell>
          <table:table-cell table:style-name="ce87" office:value-type="string">
            <text:p>msoxl:=IF($AU$30=E39,$AV$35,0)</text:p>
          </table:table-cell>
          <table:table-cell table:style-name="ce87" office:value-type="string">
            <text:p>msoxl:=IF($AU$43=E39,$AV$48,0)</text:p>
          </table:table-cell>
          <table:table-cell table:style-name="ce87" office:value-type="string">
            <text:p>msoxl:=IF($AY$18=E39,$AZ$23,0)</text:p>
          </table:table-cell>
          <table:table-cell table:style-name="ce87" office:value-type="string">
            <text:p>msoxl:=IF($AY$30=E39,$AZ$35,0)</text:p>
          </table:table-cell>
          <table:table-cell table:style-name="ce87" office:value-type="string">
            <text:p>msoxl:=IF($AY$43=E39,$AZ$48,0)</text:p>
          </table:table-cell>
          <table:table-cell table:style-name="ce87" office:value-type="string">
            <text:p>msoxl:=IF($BC$18=E39,$BD$23,0)</text:p>
          </table:table-cell>
          <table:table-cell table:style-name="ce87" office:value-type="string">
            <text:p>msoxl:=IF($BC$30=E39,$BD$35,0)</text:p>
          </table:table-cell>
          <table:table-cell table:style-name="ce87" office:value-type="string">
            <text:p>msoxl:=IF($BC$43=E39,$BD$48,0)</text:p>
          </table:table-cell>
          <table:table-cell table:style-name="ce87" office:value-type="string">
            <text:p>msoxl:=IF($BG$18=E39,$BH$23,0)</text:p>
          </table:table-cell>
          <table:table-cell table:style-name="ce87" office:value-type="string">
            <text:p>msoxl:=IF($BG$30=E39,$BH$35,0)</text:p>
          </table:table-cell>
          <table:table-cell table:style-name="ce87" office:value-type="string">
            <text:p>msoxl:=IF($BG$43=E39,$BH$48,0)</text:p>
          </table:table-cell>
          <table:table-cell table:style-name="ce87" office:value-type="string">
            <text:p>msoxl:=IF($BK$18=E39,$BL$23,0)</text:p>
          </table:table-cell>
          <table:table-cell table:style-name="ce87" office:value-type="string">
            <text:p>msoxl:=IF($BK$30=E39,$BL$35,0)</text:p>
          </table:table-cell>
          <table:table-cell table:style-name="ce87" office:value-type="string">
            <text:p>msoxl:=IF($BK$43=E39,$BL$48,0)</text:p>
          </table:table-cell>
          <table:table-cell table:style-name="ce87" office:value-type="string">
            <text:p>msoxl:=IF($BO$18=E39,$BP$23,0)</text:p>
          </table:table-cell>
          <table:table-cell table:style-name="ce87" office:value-type="string">
            <text:p>msoxl:=IF($BO$30=E39,$BP$35,0)</text:p>
          </table:table-cell>
          <table:table-cell table:style-name="ce87" office:value-type="string">
            <text:p>msoxl:=IF($BO$43=E39,$BP$48,0)</text:p>
          </table:table-cell>
          <table:table-cell table:style-name="ce87" office:value-type="string">
            <text:p>msoxl:=IF($BS$18=E39,$BT$23,0)</text:p>
          </table:table-cell>
          <table:table-cell table:style-name="ce87" office:value-type="string">
            <text:p>msoxl:=IF($BS$30=E39,$BT$35,0)</text:p>
          </table:table-cell>
          <table:table-cell table:style-name="ce87" office:value-type="string">
            <text:p>msoxl:=IF($BS$43=E39,$BT$48,0)</text:p>
          </table:table-cell>
          <table:table-cell table:style-name="ce87" office:value-type="string">
            <text:p>msoxl:=IF($BW$18=E39,$BX$23,0)</text:p>
          </table:table-cell>
          <table:table-cell table:style-name="ce87" office:value-type="string">
            <text:p>msoxl:=IF($BW$30=E39,$BX$35,0)</text:p>
          </table:table-cell>
          <table:table-cell table:style-name="ce87" office:value-type="string">
            <text:p>msoxl:=IF($BW$43=E39,$BX$48,0)</text:p>
          </table:table-cell>
          <table:table-cell table:style-name="ce87" office:value-type="string">
            <text:p>msoxl:=IF($CA$18=E39,$CB$23,0)</text:p>
          </table:table-cell>
          <table:table-cell table:style-name="ce87" office:value-type="string">
            <text:p>msoxl:=IF($CA$30=E39,$CB$35,0)</text:p>
          </table:table-cell>
          <table:table-cell table:style-name="ce87" office:value-type="string">
            <text:p>msoxl:=IF($CA$43=E39,$CB$48,0)</text:p>
          </table:table-cell>
          <table:table-cell table:style-name="ce87"/>
          <table:table-cell table:style-name="ce108" office:value-type="string">
            <text:p>msoxl:=IF($AL$10&gt;A38,A39,"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943"/>
        </table:table-row>
        <table:table-row table:style-name="ro9">
          <table:table-cell table:style-name="ce92" office:value-type="float" office:value="27">
            <text:p>27</text:p>
          </table:table-cell>
          <table:table-cell table:style-name="ce97"/>
          <table:table-cell table:number-columns-repeated="2"/>
          <table:table-cell table:style-name="ce100" office:value-type="float" office:value="27">
            <text:p>27</text:p>
          </table:table-cell>
          <table:table-cell table:style-name="ce104" office:value-type="string">
            <text:p>msoxl:=IF(AL40&lt;&gt;"STOP",AL40,SUM(G40:AK40))</text:p>
          </table:table-cell>
          <table:table-cell table:style-name="ce87" office:value-type="string">
            <text:p>msoxl:=IF($AQ$17=E40,$AR$22,0)</text:p>
          </table:table-cell>
          <table:table-cell table:style-name="ce87" office:value-type="string">
            <text:p>msoxl:=IF($AQ$30=E40,$AR$35,0)</text:p>
          </table:table-cell>
          <table:table-cell table:style-name="ce87" office:value-type="string">
            <text:p>msoxl:=IF($AQ$43=E40,$AR$48,0)</text:p>
          </table:table-cell>
          <table:table-cell table:style-name="ce87" office:value-type="string">
            <text:p>msoxl:=IF($AU$18=E40,$AV$23,0)</text:p>
          </table:table-cell>
          <table:table-cell table:style-name="ce87" office:value-type="string">
            <text:p>msoxl:=IF($AU$30=E40,$AV$35,0)</text:p>
          </table:table-cell>
          <table:table-cell table:style-name="ce87" office:value-type="string">
            <text:p>msoxl:=IF($AU$43=E40,$AV$48,0)</text:p>
          </table:table-cell>
          <table:table-cell table:style-name="ce87" office:value-type="string">
            <text:p>msoxl:=IF($AY$18=E40,$AZ$23,0)</text:p>
          </table:table-cell>
          <table:table-cell table:style-name="ce87" office:value-type="string">
            <text:p>msoxl:=IF($AY$30=E40,$AZ$35,0)</text:p>
          </table:table-cell>
          <table:table-cell table:style-name="ce87" office:value-type="string">
            <text:p>msoxl:=IF($AY$43=E40,$AZ$48,0)</text:p>
          </table:table-cell>
          <table:table-cell table:style-name="ce87" office:value-type="string">
            <text:p>msoxl:=IF($BC$18=E40,$BD$23,0)</text:p>
          </table:table-cell>
          <table:table-cell table:style-name="ce87" office:value-type="string">
            <text:p>msoxl:=IF($BC$30=E40,$BD$35,0)</text:p>
          </table:table-cell>
          <table:table-cell table:style-name="ce87" office:value-type="string">
            <text:p>msoxl:=IF($BC$43=E40,$BD$48,0)</text:p>
          </table:table-cell>
          <table:table-cell table:style-name="ce87" office:value-type="string">
            <text:p>msoxl:=IF($BG$18=E40,$BH$23,0)</text:p>
          </table:table-cell>
          <table:table-cell table:style-name="ce87" office:value-type="string">
            <text:p>msoxl:=IF($BG$30=E40,$BH$35,0)</text:p>
          </table:table-cell>
          <table:table-cell table:style-name="ce87" office:value-type="string">
            <text:p>msoxl:=IF($BG$43=E40,$BH$48,0)</text:p>
          </table:table-cell>
          <table:table-cell table:style-name="ce87" office:value-type="string">
            <text:p>msoxl:=IF($BK$18=E40,$BL$23,0)</text:p>
          </table:table-cell>
          <table:table-cell table:style-name="ce87" office:value-type="string">
            <text:p>msoxl:=IF($BK$30=E40,$BL$35,0)</text:p>
          </table:table-cell>
          <table:table-cell table:style-name="ce87" office:value-type="string">
            <text:p>msoxl:=IF($BK$43=E40,$BL$48,0)</text:p>
          </table:table-cell>
          <table:table-cell table:style-name="ce87" office:value-type="string">
            <text:p>msoxl:=IF($BO$18=E40,$BP$23,0)</text:p>
          </table:table-cell>
          <table:table-cell table:style-name="ce87" office:value-type="string">
            <text:p>msoxl:=IF($BO$30=E40,$BP$35,0)</text:p>
          </table:table-cell>
          <table:table-cell table:style-name="ce87" office:value-type="string">
            <text:p>msoxl:=IF($BO$43=E40,$BP$48,0)</text:p>
          </table:table-cell>
          <table:table-cell table:style-name="ce87" office:value-type="string">
            <text:p>msoxl:=IF($BS$18=E40,$BT$23,0)</text:p>
          </table:table-cell>
          <table:table-cell table:style-name="ce87" office:value-type="string">
            <text:p>msoxl:=IF($BS$30=E40,$BT$35,0)</text:p>
          </table:table-cell>
          <table:table-cell table:style-name="ce87" office:value-type="string">
            <text:p>msoxl:=IF($BS$43=E40,$BT$48,0)</text:p>
          </table:table-cell>
          <table:table-cell table:style-name="ce87" office:value-type="string">
            <text:p>msoxl:=IF($BW$18=E40,$BX$23,0)</text:p>
          </table:table-cell>
          <table:table-cell table:style-name="ce87" office:value-type="string">
            <text:p>msoxl:=IF($BW$30=E40,$BX$35,0)</text:p>
          </table:table-cell>
          <table:table-cell table:style-name="ce87" office:value-type="string">
            <text:p>msoxl:=IF($BW$43=E40,$BX$48,0)</text:p>
          </table:table-cell>
          <table:table-cell table:style-name="ce87" office:value-type="string">
            <text:p>msoxl:=IF($CA$18=E40,$CB$23,0)</text:p>
          </table:table-cell>
          <table:table-cell table:style-name="ce87" office:value-type="string">
            <text:p>msoxl:=IF($CA$30=E40,$CB$35,0)</text:p>
          </table:table-cell>
          <table:table-cell table:style-name="ce87" office:value-type="string">
            <text:p>msoxl:=IF($CA$43=E40,$CB$48,0)</text:p>
          </table:table-cell>
          <table:table-cell table:style-name="ce87"/>
          <table:table-cell table:style-name="ce108" office:value-type="string">
            <text:p>msoxl:=IF($AL$10&gt;A39,A40,"STOP")</text:p>
          </table:table-cell>
          <table:table-cell table:number-columns-repeated="3"/>
          <table:table-cell table:style-name="ce68" office:value-type="string">
            <text:p>dernier candidat sélectionné</text:p>
          </table:table-cell>
          <table:table-cell table:style-name="ce75" office:value-type="string">
            <text:p>msoxl:=AR35</text:p>
          </table:table-cell>
          <table:table-cell table:number-columns-repeated="2"/>
          <table:table-cell table:style-name="ce68" office:value-type="string">
            <text:p>dernier candidat sélectionné</text:p>
          </table:table-cell>
          <table:table-cell table:style-name="ce75" office:value-type="string">
            <text:p>msoxl:=AV35</text:p>
          </table:table-cell>
          <table:table-cell/>
          <table:table-cell table:style-name="ce89" office:value-type="string">
            <text:p>msoxl:=IF(AU40&lt;AU39,"ERREUR","")</text:p>
          </table:table-cell>
          <table:table-cell table:style-name="ce68" office:value-type="string">
            <text:p>dernier candidat sélectionné</text:p>
          </table:table-cell>
          <table:table-cell table:style-name="ce75" office:value-type="string">
            <text:p>msoxl:=AZ35</text:p>
          </table:table-cell>
          <table:table-cell/>
          <table:table-cell table:style-name="ce89" office:value-type="string">
            <text:p>msoxl:=IF(AY40&lt;AY39,"ERREUR","")</text:p>
          </table:table-cell>
          <table:table-cell table:style-name="ce68" office:value-type="string">
            <text:p>dernier candidat sélectionné</text:p>
          </table:table-cell>
          <table:table-cell table:style-name="ce75" office:value-type="string">
            <text:p>msoxl:=BD35</text:p>
          </table:table-cell>
          <table:table-cell/>
          <table:table-cell table:style-name="ce89" office:value-type="string">
            <text:p>msoxl:=IF(BC40&lt;BC39,"ERREUR","")</text:p>
          </table:table-cell>
          <table:table-cell table:style-name="ce68" office:value-type="string">
            <text:p>dernier candidat sélectionné</text:p>
          </table:table-cell>
          <table:table-cell table:style-name="ce75" office:value-type="string">
            <text:p>msoxl:=BH35</text:p>
          </table:table-cell>
          <table:table-cell/>
          <table:table-cell table:style-name="ce89" office:value-type="string">
            <text:p>msoxl:=IF(BG40&lt;BG39,"ERREUR","")</text:p>
          </table:table-cell>
          <table:table-cell table:style-name="ce68" office:value-type="string">
            <text:p>dernier candidat sélectionné</text:p>
          </table:table-cell>
          <table:table-cell table:style-name="ce75" office:value-type="string">
            <text:p>msoxl:=BL35</text:p>
          </table:table-cell>
          <table:table-cell/>
          <table:table-cell table:style-name="ce89" office:value-type="string">
            <text:p>msoxl:=IF(BK40&lt;BK39,"ERREUR","")</text:p>
          </table:table-cell>
          <table:table-cell table:style-name="ce68" office:value-type="string">
            <text:p>dernier candidat sélectionné</text:p>
          </table:table-cell>
          <table:table-cell table:style-name="ce75" office:value-type="string">
            <text:p>msoxl:=BP35</text:p>
          </table:table-cell>
          <table:table-cell/>
          <table:table-cell table:style-name="ce89" office:value-type="string">
            <text:p>msoxl:=IF(BO40&lt;BO39,"ERREUR","")</text:p>
          </table:table-cell>
          <table:table-cell table:style-name="ce68" office:value-type="string">
            <text:p>dernier candidat sélectionné</text:p>
          </table:table-cell>
          <table:table-cell table:style-name="ce75" office:value-type="string">
            <text:p>msoxl:=BT35</text:p>
          </table:table-cell>
          <table:table-cell/>
          <table:table-cell table:style-name="ce89" office:value-type="string">
            <text:p>msoxl:=IF(BS40&lt;BS39,"ERREUR","")</text:p>
          </table:table-cell>
          <table:table-cell table:style-name="ce68" office:value-type="string">
            <text:p>dernier candidat sélectionné</text:p>
          </table:table-cell>
          <table:table-cell table:style-name="ce75" office:value-type="string">
            <text:p>msoxl:=BX35</text:p>
          </table:table-cell>
          <table:table-cell/>
          <table:table-cell table:style-name="ce89" office:value-type="string">
            <text:p>msoxl:=IF(BW40&lt;BW39,"ERREUR","")</text:p>
          </table:table-cell>
          <table:table-cell table:style-name="ce68" office:value-type="string">
            <text:p>dernier candidat sélectionné</text:p>
          </table:table-cell>
          <table:table-cell table:style-name="ce75" office:value-type="string">
            <text:p>msoxl:=CB35</text:p>
          </table:table-cell>
          <table:table-cell/>
          <table:table-cell table:style-name="ce89" office:value-type="string">
            <text:p>msoxl:=IF(CA40&lt;CA39,"ERREUR","")</text:p>
          </table:table-cell>
          <table:table-cell table:number-columns-repeated="943"/>
        </table:table-row>
        <table:table-row table:style-name="ro9">
          <table:table-cell table:style-name="ce92" office:value-type="float" office:value="28">
            <text:p>28</text:p>
          </table:table-cell>
          <table:table-cell table:style-name="ce97"/>
          <table:table-cell table:number-columns-repeated="2"/>
          <table:table-cell table:style-name="ce100" office:value-type="float" office:value="28">
            <text:p>28</text:p>
          </table:table-cell>
          <table:table-cell table:style-name="ce104" office:value-type="string">
            <text:p>msoxl:=IF(AL41&lt;&gt;"STOP",AL41,SUM(G41:AK41))</text:p>
          </table:table-cell>
          <table:table-cell table:style-name="ce87" office:value-type="string">
            <text:p>msoxl:=IF($AQ$17=E41,$AR$22,0)</text:p>
          </table:table-cell>
          <table:table-cell table:style-name="ce87" office:value-type="string">
            <text:p>msoxl:=IF($AQ$30=E41,$AR$35,0)</text:p>
          </table:table-cell>
          <table:table-cell table:style-name="ce87" office:value-type="string">
            <text:p>msoxl:=IF($AQ$43=E41,$AR$48,0)</text:p>
          </table:table-cell>
          <table:table-cell table:style-name="ce87" office:value-type="string">
            <text:p>msoxl:=IF($AU$18=E41,$AV$23,0)</text:p>
          </table:table-cell>
          <table:table-cell table:style-name="ce87" office:value-type="string">
            <text:p>msoxl:=IF($AU$30=E41,$AV$35,0)</text:p>
          </table:table-cell>
          <table:table-cell table:style-name="ce87" office:value-type="string">
            <text:p>msoxl:=IF($AU$43=E41,$AV$48,0)</text:p>
          </table:table-cell>
          <table:table-cell table:style-name="ce87" office:value-type="string">
            <text:p>msoxl:=IF($AY$18=E41,$AZ$23,0)</text:p>
          </table:table-cell>
          <table:table-cell table:style-name="ce87" office:value-type="string">
            <text:p>msoxl:=IF($AY$30=E41,$AZ$35,0)</text:p>
          </table:table-cell>
          <table:table-cell table:style-name="ce87" office:value-type="string">
            <text:p>msoxl:=IF($AY$43=E41,$AZ$48,0)</text:p>
          </table:table-cell>
          <table:table-cell table:style-name="ce87" office:value-type="string">
            <text:p>msoxl:=IF($BC$18=E41,$BD$23,0)</text:p>
          </table:table-cell>
          <table:table-cell table:style-name="ce87" office:value-type="string">
            <text:p>msoxl:=IF($BC$30=E41,$BD$35,0)</text:p>
          </table:table-cell>
          <table:table-cell table:style-name="ce87" office:value-type="string">
            <text:p>msoxl:=IF($BC$43=E41,$BD$48,0)</text:p>
          </table:table-cell>
          <table:table-cell table:style-name="ce87" office:value-type="string">
            <text:p>msoxl:=IF($BG$18=E41,$BH$23,0)</text:p>
          </table:table-cell>
          <table:table-cell table:style-name="ce87" office:value-type="string">
            <text:p>msoxl:=IF($BG$30=E41,$BH$35,0)</text:p>
          </table:table-cell>
          <table:table-cell table:style-name="ce87" office:value-type="string">
            <text:p>msoxl:=IF($BG$43=E41,$BH$48,0)</text:p>
          </table:table-cell>
          <table:table-cell table:style-name="ce87" office:value-type="string">
            <text:p>msoxl:=IF($BK$18=E41,$BL$23,0)</text:p>
          </table:table-cell>
          <table:table-cell table:style-name="ce87" office:value-type="string">
            <text:p>msoxl:=IF($BK$30=E41,$BL$35,0)</text:p>
          </table:table-cell>
          <table:table-cell table:style-name="ce87" office:value-type="string">
            <text:p>msoxl:=IF($BK$43=E41,$BL$48,0)</text:p>
          </table:table-cell>
          <table:table-cell table:style-name="ce87" office:value-type="string">
            <text:p>msoxl:=IF($BO$18=E41,$BP$23,0)</text:p>
          </table:table-cell>
          <table:table-cell table:style-name="ce87" office:value-type="string">
            <text:p>msoxl:=IF($BO$30=E41,$BP$35,0)</text:p>
          </table:table-cell>
          <table:table-cell table:style-name="ce87" office:value-type="string">
            <text:p>msoxl:=IF($BO$43=E41,$BP$48,0)</text:p>
          </table:table-cell>
          <table:table-cell table:style-name="ce87" office:value-type="string">
            <text:p>msoxl:=IF($BS$18=E41,$BT$23,0)</text:p>
          </table:table-cell>
          <table:table-cell table:style-name="ce87" office:value-type="string">
            <text:p>msoxl:=IF($BS$30=E41,$BT$35,0)</text:p>
          </table:table-cell>
          <table:table-cell table:style-name="ce87" office:value-type="string">
            <text:p>msoxl:=IF($BS$43=E41,$BT$48,0)</text:p>
          </table:table-cell>
          <table:table-cell table:style-name="ce87" office:value-type="string">
            <text:p>msoxl:=IF($BW$18=E41,$BX$23,0)</text:p>
          </table:table-cell>
          <table:table-cell table:style-name="ce87" office:value-type="string">
            <text:p>msoxl:=IF($BW$30=E41,$BX$35,0)</text:p>
          </table:table-cell>
          <table:table-cell table:style-name="ce87" office:value-type="string">
            <text:p>msoxl:=IF($BW$43=E41,$BX$48,0)</text:p>
          </table:table-cell>
          <table:table-cell table:style-name="ce87" office:value-type="string">
            <text:p>msoxl:=IF($CA$18=E41,$CB$23,0)</text:p>
          </table:table-cell>
          <table:table-cell table:style-name="ce87" office:value-type="string">
            <text:p>msoxl:=IF($CA$30=E41,$CB$35,0)</text:p>
          </table:table-cell>
          <table:table-cell table:style-name="ce87" office:value-type="string">
            <text:p>msoxl:=IF($CA$43=E41,$CB$48,0)</text:p>
          </table:table-cell>
          <table:table-cell table:style-name="ce87"/>
          <table:table-cell table:style-name="ce108" office:value-type="string">
            <text:p>msoxl:=IF($AL$10&gt;A40,A41,"STOP")</text:p>
          </table:table-cell>
          <table:table-cell table:number-columns-repeated="3"/>
          <table:table-cell table:style-name="ce69" office:value-type="string">
            <text:p>nombre de candidats restant à désigner</text:p>
          </table:table-cell>
          <table:table-cell table:style-name="ce80" office:value-type="string">
            <text:p>msoxl:=AQ38</text:p>
          </table:table-cell>
          <table:table-cell table:number-columns-repeated="2"/>
          <table:table-cell table:style-name="ce69" office:value-type="string">
            <text:p>nombre de candidats restant à désigner</text:p>
          </table:table-cell>
          <table:table-cell table:style-name="ce80" office:value-type="string">
            <text:p>msoxl:=AU38</text:p>
          </table:table-cell>
          <table:table-cell/>
          <table:table-cell table:style-name="ce89"/>
          <table:table-cell table:style-name="ce69" office:value-type="string">
            <text:p>nombre de candidats restant à désigner</text:p>
          </table:table-cell>
          <table:table-cell table:style-name="ce80" office:value-type="string">
            <text:p>msoxl:=AY38</text:p>
          </table:table-cell>
          <table:table-cell/>
          <table:table-cell table:style-name="ce89"/>
          <table:table-cell table:style-name="ce69" office:value-type="string">
            <text:p>nombre de candidats restant à désigner</text:p>
          </table:table-cell>
          <table:table-cell table:style-name="ce80" office:value-type="string">
            <text:p>msoxl:=BC38</text:p>
          </table:table-cell>
          <table:table-cell/>
          <table:table-cell table:style-name="ce89"/>
          <table:table-cell table:style-name="ce69" office:value-type="string">
            <text:p>nombre de candidats restant à désigner</text:p>
          </table:table-cell>
          <table:table-cell table:style-name="ce80" office:value-type="string">
            <text:p>msoxl:=BG38</text:p>
          </table:table-cell>
          <table:table-cell/>
          <table:table-cell table:style-name="ce89"/>
          <table:table-cell table:style-name="ce69" office:value-type="string">
            <text:p>nombre de candidats restant à désigner</text:p>
          </table:table-cell>
          <table:table-cell table:style-name="ce80" office:value-type="string">
            <text:p>msoxl:=BK38</text:p>
          </table:table-cell>
          <table:table-cell/>
          <table:table-cell table:style-name="ce89"/>
          <table:table-cell table:style-name="ce69" office:value-type="string">
            <text:p>nombre de candidats restant à désigner</text:p>
          </table:table-cell>
          <table:table-cell table:style-name="ce80" office:value-type="string">
            <text:p>msoxl:=BO38</text:p>
          </table:table-cell>
          <table:table-cell/>
          <table:table-cell table:style-name="ce89"/>
          <table:table-cell table:style-name="ce69" office:value-type="string">
            <text:p>nombre de candidats restant à désigner</text:p>
          </table:table-cell>
          <table:table-cell table:style-name="ce80" office:value-type="string">
            <text:p>msoxl:=BS38</text:p>
          </table:table-cell>
          <table:table-cell/>
          <table:table-cell table:style-name="ce89"/>
          <table:table-cell table:style-name="ce69" office:value-type="string">
            <text:p>nombre de candidats restant à désigner</text:p>
          </table:table-cell>
          <table:table-cell table:style-name="ce80" office:value-type="string">
            <text:p>msoxl:=BW38</text:p>
          </table:table-cell>
          <table:table-cell/>
          <table:table-cell table:style-name="ce89"/>
          <table:table-cell table:style-name="ce69" office:value-type="string">
            <text:p>nombre de candidats restant à désigner</text:p>
          </table:table-cell>
          <table:table-cell table:style-name="ce80" office:value-type="string">
            <text:p>msoxl:=CA38</text:p>
          </table:table-cell>
          <table:table-cell/>
          <table:table-cell table:style-name="ce89"/>
          <table:table-cell table:number-columns-repeated="943"/>
        </table:table-row>
        <table:table-row table:style-name="ro9">
          <table:table-cell table:style-name="ce92" office:value-type="float" office:value="29">
            <text:p>29</text:p>
          </table:table-cell>
          <table:table-cell table:style-name="ce97"/>
          <table:table-cell table:number-columns-repeated="2"/>
          <table:table-cell table:style-name="ce100" office:value-type="float" office:value="29">
            <text:p>29</text:p>
          </table:table-cell>
          <table:table-cell table:style-name="ce104" office:value-type="string">
            <text:p>msoxl:=IF(AL42&lt;&gt;"STOP",AL42,SUM(G42:AK42))</text:p>
          </table:table-cell>
          <table:table-cell table:style-name="ce87" office:value-type="string">
            <text:p>msoxl:=IF($AQ$17=E42,$AR$22,0)</text:p>
          </table:table-cell>
          <table:table-cell table:style-name="ce87" office:value-type="string">
            <text:p>msoxl:=IF($AQ$30=E42,$AR$35,0)</text:p>
          </table:table-cell>
          <table:table-cell table:style-name="ce87" office:value-type="string">
            <text:p>msoxl:=IF($AQ$43=E42,$AR$48,0)</text:p>
          </table:table-cell>
          <table:table-cell table:style-name="ce87" office:value-type="string">
            <text:p>msoxl:=IF($AU$18=E42,$AV$23,0)</text:p>
          </table:table-cell>
          <table:table-cell table:style-name="ce87" office:value-type="string">
            <text:p>msoxl:=IF($AU$30=E42,$AV$35,0)</text:p>
          </table:table-cell>
          <table:table-cell table:style-name="ce87" office:value-type="string">
            <text:p>msoxl:=IF($AU$43=E42,$AV$48,0)</text:p>
          </table:table-cell>
          <table:table-cell table:style-name="ce87" office:value-type="string">
            <text:p>msoxl:=IF($AY$18=E42,$AZ$23,0)</text:p>
          </table:table-cell>
          <table:table-cell table:style-name="ce87" office:value-type="string">
            <text:p>msoxl:=IF($AY$30=E42,$AZ$35,0)</text:p>
          </table:table-cell>
          <table:table-cell table:style-name="ce87" office:value-type="string">
            <text:p>msoxl:=IF($AY$43=E42,$AZ$48,0)</text:p>
          </table:table-cell>
          <table:table-cell table:style-name="ce87" office:value-type="string">
            <text:p>msoxl:=IF($BC$18=E42,$BD$23,0)</text:p>
          </table:table-cell>
          <table:table-cell table:style-name="ce87" office:value-type="string">
            <text:p>msoxl:=IF($BC$30=E42,$BD$35,0)</text:p>
          </table:table-cell>
          <table:table-cell table:style-name="ce87" office:value-type="string">
            <text:p>msoxl:=IF($BC$43=E42,$BD$48,0)</text:p>
          </table:table-cell>
          <table:table-cell table:style-name="ce87" office:value-type="string">
            <text:p>msoxl:=IF($BG$18=E42,$BH$23,0)</text:p>
          </table:table-cell>
          <table:table-cell table:style-name="ce87" office:value-type="string">
            <text:p>msoxl:=IF($BG$30=E42,$BH$35,0)</text:p>
          </table:table-cell>
          <table:table-cell table:style-name="ce87" office:value-type="string">
            <text:p>msoxl:=IF($BG$43=E42,$BH$48,0)</text:p>
          </table:table-cell>
          <table:table-cell table:style-name="ce87" office:value-type="string">
            <text:p>msoxl:=IF($BK$18=E42,$BL$23,0)</text:p>
          </table:table-cell>
          <table:table-cell table:style-name="ce87" office:value-type="string">
            <text:p>msoxl:=IF($BK$30=E42,$BL$35,0)</text:p>
          </table:table-cell>
          <table:table-cell table:style-name="ce87" office:value-type="string">
            <text:p>msoxl:=IF($BK$43=E42,$BL$48,0)</text:p>
          </table:table-cell>
          <table:table-cell table:style-name="ce87" office:value-type="string">
            <text:p>msoxl:=IF($BO$18=E42,$BP$23,0)</text:p>
          </table:table-cell>
          <table:table-cell table:style-name="ce87" office:value-type="string">
            <text:p>msoxl:=IF($BO$30=E42,$BP$35,0)</text:p>
          </table:table-cell>
          <table:table-cell table:style-name="ce87" office:value-type="string">
            <text:p>msoxl:=IF($BO$43=E42,$BP$48,0)</text:p>
          </table:table-cell>
          <table:table-cell table:style-name="ce87" office:value-type="string">
            <text:p>msoxl:=IF($BS$18=E42,$BT$23,0)</text:p>
          </table:table-cell>
          <table:table-cell table:style-name="ce87" office:value-type="string">
            <text:p>msoxl:=IF($BS$30=E42,$BT$35,0)</text:p>
          </table:table-cell>
          <table:table-cell table:style-name="ce87" office:value-type="string">
            <text:p>msoxl:=IF($BS$43=E42,$BT$48,0)</text:p>
          </table:table-cell>
          <table:table-cell table:style-name="ce87" office:value-type="string">
            <text:p>msoxl:=IF($BW$18=E42,$BX$23,0)</text:p>
          </table:table-cell>
          <table:table-cell table:style-name="ce87" office:value-type="string">
            <text:p>msoxl:=IF($BW$30=E42,$BX$35,0)</text:p>
          </table:table-cell>
          <table:table-cell table:style-name="ce87" office:value-type="string">
            <text:p>msoxl:=IF($BW$43=E42,$BX$48,0)</text:p>
          </table:table-cell>
          <table:table-cell table:style-name="ce87" office:value-type="string">
            <text:p>msoxl:=IF($CA$18=E42,$CB$23,0)</text:p>
          </table:table-cell>
          <table:table-cell table:style-name="ce87" office:value-type="string">
            <text:p>msoxl:=IF($CA$30=E42,$CB$35,0)</text:p>
          </table:table-cell>
          <table:table-cell table:style-name="ce87" office:value-type="string">
            <text:p>msoxl:=IF($CA$43=E42,$CB$48,0)</text:p>
          </table:table-cell>
          <table:table-cell table:style-name="ce87"/>
          <table:table-cell table:style-name="ce108" office:value-type="string">
            <text:p>msoxl:=IF($AL$10&gt;A41,A42,"STOP")</text:p>
          </table:table-cell>
          <table:table-cell table:number-columns-repeated="3"/>
          <table:table-cell table:style-name="ce69" office:value-type="string">
            <text:p>nombre de candidats disponibles</text:p>
          </table:table-cell>
          <table:table-cell table:style-name="ce80" office:value-type="string">
            <text:p>msoxl:=IF((AR32+AR33+AR34=3),($AL$7-AQ40),AQ29)</text:p>
          </table:table-cell>
          <table:table-cell/>
          <table:table-cell office:value-type="string">
            <text:p>msoxl:=IF(AQ42&lt;AQ41,"ERREUR","")</text:p>
          </table:table-cell>
          <table:table-cell table:style-name="ce69" office:value-type="string">
            <text:p>nombre de candidats disponibles</text:p>
          </table:table-cell>
          <table:table-cell table:style-name="ce80" office:value-type="string">
            <text:p>msoxl:=IF((AV32+AV33+AV34=3),($AL$7-AU40),AU29)</text:p>
          </table:table-cell>
          <table:table-cell/>
          <table:table-cell table:style-name="ce89" office:value-type="string">
            <text:p>msoxl:=IF(AU42&lt;AU41,"ERREUR","")</text:p>
          </table:table-cell>
          <table:table-cell table:style-name="ce69" office:value-type="string">
            <text:p>nombre de candidats disponibles</text:p>
          </table:table-cell>
          <table:table-cell table:style-name="ce80" office:value-type="string">
            <text:p>msoxl:=IF((AZ32+AZ33+AZ34=3),($AL$7-AY40),AY29)</text:p>
          </table:table-cell>
          <table:table-cell/>
          <table:table-cell table:style-name="ce89" office:value-type="string">
            <text:p>msoxl:=IF(AY42&lt;AY41,"ERREUR","")</text:p>
          </table:table-cell>
          <table:table-cell table:style-name="ce69" office:value-type="string">
            <text:p>nombre de candidats disponibles</text:p>
          </table:table-cell>
          <table:table-cell table:style-name="ce113" office:value-type="string">
            <text:p>msoxl:=IF((BD32+BD33+BD34=3),($AL$7-BC40),BC29)</text:p>
          </table:table-cell>
          <table:table-cell/>
          <table:table-cell table:style-name="ce89" office:value-type="string">
            <text:p>msoxl:=IF(BC42&lt;BC41,"ERREUR","")</text:p>
          </table:table-cell>
          <table:table-cell table:style-name="ce69" office:value-type="string">
            <text:p>nombre de candidats disponibles</text:p>
          </table:table-cell>
          <table:table-cell table:style-name="ce113" office:value-type="string">
            <text:p>msoxl:=IF((BH32+BH33+BH34=3),($AL$7-BG40),BG29)</text:p>
          </table:table-cell>
          <table:table-cell/>
          <table:table-cell table:style-name="ce89" office:value-type="string">
            <text:p>msoxl:=IF(BG42&lt;BG41,"ERREUR","")</text:p>
          </table:table-cell>
          <table:table-cell table:style-name="ce69" office:value-type="string">
            <text:p>nombre de candidats disponibles</text:p>
          </table:table-cell>
          <table:table-cell table:style-name="ce113" office:value-type="string">
            <text:p>msoxl:=IF((BL32+BL33+BL34=3),($AL$7-BK40),BK29)</text:p>
          </table:table-cell>
          <table:table-cell/>
          <table:table-cell table:style-name="ce89" office:value-type="string">
            <text:p>msoxl:=IF(BK42&lt;BK41,"ERREUR","")</text:p>
          </table:table-cell>
          <table:table-cell table:style-name="ce69" office:value-type="string">
            <text:p>nombre de candidats disponibles</text:p>
          </table:table-cell>
          <table:table-cell table:style-name="ce113" office:value-type="string">
            <text:p>msoxl:=IF((BP32+BP33+BP34=3),($AL$7-BO40),BO29)</text:p>
          </table:table-cell>
          <table:table-cell/>
          <table:table-cell table:style-name="ce89" office:value-type="string">
            <text:p>msoxl:=IF(BO42&lt;BO41,"ERREUR","")</text:p>
          </table:table-cell>
          <table:table-cell table:style-name="ce69" office:value-type="string">
            <text:p>nombre de candidats disponibles</text:p>
          </table:table-cell>
          <table:table-cell table:style-name="ce113" office:value-type="string">
            <text:p>msoxl:=IF((BT32+BT33+BT34=3),($AL$7-BS40),BS29)</text:p>
          </table:table-cell>
          <table:table-cell/>
          <table:table-cell table:style-name="ce89" office:value-type="string">
            <text:p>msoxl:=IF(BS42&lt;BS41,"ERREUR","")</text:p>
          </table:table-cell>
          <table:table-cell table:style-name="ce69" office:value-type="string">
            <text:p>nombre de candidats disponibles</text:p>
          </table:table-cell>
          <table:table-cell table:style-name="ce113" office:value-type="string">
            <text:p>msoxl:=IF((BX32+BX33+BX34=3),($AL$7-BW40),BW29)</text:p>
          </table:table-cell>
          <table:table-cell/>
          <table:table-cell table:style-name="ce89" office:value-type="string">
            <text:p>msoxl:=IF(BW42&lt;BW41,"ERREUR","")</text:p>
          </table:table-cell>
          <table:table-cell table:style-name="ce69" office:value-type="string">
            <text:p>nombre de candidats disponibles</text:p>
          </table:table-cell>
          <table:table-cell table:style-name="ce113" office:value-type="string">
            <text:p>msoxl:=IF((CB32+CB33+CB34=3),($AL$7-CA40),CA29)</text:p>
          </table:table-cell>
          <table:table-cell/>
          <table:table-cell table:style-name="ce89" office:value-type="string">
            <text:p>msoxl:=IF(CA42&lt;CA41,"ERREUR","")</text:p>
          </table:table-cell>
          <table:table-cell table:number-columns-repeated="943"/>
        </table:table-row>
        <table:table-row table:style-name="ro9">
          <table:table-cell table:style-name="ce92" office:value-type="float" office:value="30">
            <text:p>30</text:p>
          </table:table-cell>
          <table:table-cell table:style-name="ce97"/>
          <table:table-cell table:number-columns-repeated="2"/>
          <table:table-cell table:style-name="ce100" office:value-type="float" office:value="30">
            <text:p>30</text:p>
          </table:table-cell>
          <table:table-cell table:style-name="ce104" office:value-type="string">
            <text:p>msoxl:=IF(AL43&lt;&gt;"STOP",AL43,SUM(G43:AK43))</text:p>
          </table:table-cell>
          <table:table-cell table:style-name="ce87" office:value-type="string">
            <text:p>msoxl:=IF($AQ$17=E43,$AR$22,0)</text:p>
          </table:table-cell>
          <table:table-cell table:style-name="ce87" office:value-type="string">
            <text:p>msoxl:=IF($AQ$30=E43,$AR$35,0)</text:p>
          </table:table-cell>
          <table:table-cell table:style-name="ce87" office:value-type="string">
            <text:p>msoxl:=IF($AQ$43=E43,$AR$48,0)</text:p>
          </table:table-cell>
          <table:table-cell table:style-name="ce87" office:value-type="string">
            <text:p>msoxl:=IF($AU$18=E43,$AV$23,0)</text:p>
          </table:table-cell>
          <table:table-cell table:style-name="ce87" office:value-type="string">
            <text:p>msoxl:=IF($AU$30=E43,$AV$35,0)</text:p>
          </table:table-cell>
          <table:table-cell table:style-name="ce87" office:value-type="string">
            <text:p>msoxl:=IF($AU$43=E43,$AV$48,0)</text:p>
          </table:table-cell>
          <table:table-cell table:style-name="ce87" office:value-type="string">
            <text:p>msoxl:=IF($AY$18=E43,$AZ$23,0)</text:p>
          </table:table-cell>
          <table:table-cell table:style-name="ce87" office:value-type="string">
            <text:p>msoxl:=IF($AY$30=E43,$AZ$35,0)</text:p>
          </table:table-cell>
          <table:table-cell table:style-name="ce87" office:value-type="string">
            <text:p>msoxl:=IF($AY$43=E43,$AZ$48,0)</text:p>
          </table:table-cell>
          <table:table-cell table:style-name="ce87" office:value-type="string">
            <text:p>msoxl:=IF($BC$18=E43,$BD$23,0)</text:p>
          </table:table-cell>
          <table:table-cell table:style-name="ce87" office:value-type="string">
            <text:p>msoxl:=IF($BC$30=E43,$BD$35,0)</text:p>
          </table:table-cell>
          <table:table-cell table:style-name="ce87" office:value-type="string">
            <text:p>msoxl:=IF($BC$43=E43,$BD$48,0)</text:p>
          </table:table-cell>
          <table:table-cell table:style-name="ce87" office:value-type="string">
            <text:p>msoxl:=IF($BG$18=E43,$BH$23,0)</text:p>
          </table:table-cell>
          <table:table-cell table:style-name="ce87" office:value-type="string">
            <text:p>msoxl:=IF($BG$30=E43,$BH$35,0)</text:p>
          </table:table-cell>
          <table:table-cell table:style-name="ce87" office:value-type="string">
            <text:p>msoxl:=IF($BG$43=E43,$BH$48,0)</text:p>
          </table:table-cell>
          <table:table-cell table:style-name="ce87" office:value-type="string">
            <text:p>msoxl:=IF($BK$18=E43,$BL$23,0)</text:p>
          </table:table-cell>
          <table:table-cell table:style-name="ce87" office:value-type="string">
            <text:p>msoxl:=IF($BK$30=E43,$BL$35,0)</text:p>
          </table:table-cell>
          <table:table-cell table:style-name="ce87" office:value-type="string">
            <text:p>msoxl:=IF($BK$43=E43,$BL$48,0)</text:p>
          </table:table-cell>
          <table:table-cell table:style-name="ce87" office:value-type="string">
            <text:p>msoxl:=IF($BO$18=E43,$BP$23,0)</text:p>
          </table:table-cell>
          <table:table-cell table:style-name="ce87" office:value-type="string">
            <text:p>msoxl:=IF($BO$30=E43,$BP$35,0)</text:p>
          </table:table-cell>
          <table:table-cell table:style-name="ce87" office:value-type="string">
            <text:p>msoxl:=IF($BO$43=E43,$BP$48,0)</text:p>
          </table:table-cell>
          <table:table-cell table:style-name="ce87" office:value-type="string">
            <text:p>msoxl:=IF($BS$18=E43,$BT$23,0)</text:p>
          </table:table-cell>
          <table:table-cell table:style-name="ce87" office:value-type="string">
            <text:p>msoxl:=IF($BS$30=E43,$BT$35,0)</text:p>
          </table:table-cell>
          <table:table-cell table:style-name="ce87" office:value-type="string">
            <text:p>msoxl:=IF($BS$43=E43,$BT$48,0)</text:p>
          </table:table-cell>
          <table:table-cell table:style-name="ce87" office:value-type="string">
            <text:p>msoxl:=IF($BW$18=E43,$BX$23,0)</text:p>
          </table:table-cell>
          <table:table-cell table:style-name="ce87" office:value-type="string">
            <text:p>msoxl:=IF($BW$30=E43,$BX$35,0)</text:p>
          </table:table-cell>
          <table:table-cell table:style-name="ce87" office:value-type="string">
            <text:p>msoxl:=IF($BW$43=E43,$BX$48,0)</text:p>
          </table:table-cell>
          <table:table-cell table:style-name="ce87" office:value-type="string">
            <text:p>msoxl:=IF($CA$18=E43,$CB$23,0)</text:p>
          </table:table-cell>
          <table:table-cell table:style-name="ce87" office:value-type="string">
            <text:p>msoxl:=IF($CA$30=E43,$CB$35,0)</text:p>
          </table:table-cell>
          <table:table-cell table:style-name="ce87" office:value-type="string">
            <text:p>msoxl:=IF($CA$43=E43,$CB$48,0)</text:p>
          </table:table-cell>
          <table:table-cell table:style-name="ce87"/>
          <table:table-cell table:style-name="ce108" office:value-type="string">
            <text:p>msoxl:=IF($AL$10&gt;A42,A43,"STOP")</text:p>
          </table:table-cell>
          <table:table-cell table:number-columns-repeated="3"/>
          <table:table-cell table:style-name="ce70" office:value-type="string">
            <text:p>sélection candidat n° </text:p>
          </table:table-cell>
          <table:table-cell table:style-name="ce112" office:value-type="string">
            <text:p>msoxl:=IF(AQ41&gt;0,(AQ30+1),"fin des désignations")</text:p>
          </table:table-cell>
          <table:table-cell table:number-columns-repeated="2"/>
          <table:table-cell table:style-name="ce70" office:value-type="string">
            <text:p>sélection candidat n° </text:p>
          </table:table-cell>
          <table:table-cell table:style-name="ce112" office:value-type="string">
            <text:p>msoxl:=IF(AU41&gt;0,(AU30+1),"fin des désignations")</text:p>
          </table:table-cell>
          <table:table-cell/>
          <table:table-cell table:style-name="ce89"/>
          <table:table-cell table:style-name="ce70" office:value-type="string">
            <text:p>sélection candidat n° </text:p>
          </table:table-cell>
          <table:table-cell table:style-name="ce112" office:value-type="string">
            <text:p>msoxl:=IF(AY41&gt;0,(AY30+1),"fin des désignations")</text:p>
          </table:table-cell>
          <table:table-cell/>
          <table:table-cell table:style-name="ce89"/>
          <table:table-cell table:style-name="ce70" office:value-type="string">
            <text:p>sélection candidat n° </text:p>
          </table:table-cell>
          <table:table-cell table:style-name="ce144" office:value-type="string">
            <text:p>msoxl:=IF(BC41&gt;0,(BC30+1),"fin des désignations")</text:p>
          </table:table-cell>
          <table:table-cell/>
          <table:table-cell table:style-name="ce89"/>
          <table:table-cell table:style-name="ce70" office:value-type="string">
            <text:p>sélection candidat n° </text:p>
          </table:table-cell>
          <table:table-cell table:style-name="ce144" office:value-type="string">
            <text:p>msoxl:=IF(BG41&gt;0,(BG30+1),"fin des désignations")</text:p>
          </table:table-cell>
          <table:table-cell/>
          <table:table-cell table:style-name="ce89"/>
          <table:table-cell table:style-name="ce70" office:value-type="string">
            <text:p>sélection candidat n° </text:p>
          </table:table-cell>
          <table:table-cell table:style-name="ce144" office:value-type="string">
            <text:p>msoxl:=IF(BK41&gt;0,(BK30+1),"fin des désignations")</text:p>
          </table:table-cell>
          <table:table-cell/>
          <table:table-cell table:style-name="ce89"/>
          <table:table-cell table:style-name="ce70" office:value-type="string">
            <text:p>sélection candidat n° </text:p>
          </table:table-cell>
          <table:table-cell table:style-name="ce144" office:value-type="string">
            <text:p>msoxl:=IF(BO41&gt;0,(BO30+1),"fin des désignations")</text:p>
          </table:table-cell>
          <table:table-cell/>
          <table:table-cell table:style-name="ce89"/>
          <table:table-cell table:style-name="ce70" office:value-type="string">
            <text:p>sélection candidat n° </text:p>
          </table:table-cell>
          <table:table-cell table:style-name="ce144" office:value-type="string">
            <text:p>msoxl:=IF(BS41&gt;0,(BS30+1),"fin des désignations")</text:p>
          </table:table-cell>
          <table:table-cell/>
          <table:table-cell table:style-name="ce89"/>
          <table:table-cell table:style-name="ce70" office:value-type="string">
            <text:p>sélection candidat n° </text:p>
          </table:table-cell>
          <table:table-cell table:style-name="ce144" office:value-type="string">
            <text:p>msoxl:=IF(BW41&gt;0,(BW30+1),"fin des désignations")</text:p>
          </table:table-cell>
          <table:table-cell/>
          <table:table-cell table:style-name="ce89"/>
          <table:table-cell table:style-name="ce70" office:value-type="string">
            <text:p>sélection candidat n° </text:p>
          </table:table-cell>
          <table:table-cell table:style-name="ce144" office:value-type="string">
            <text:p>msoxl:=IF(CA41&gt;0,(CA30+1),"fin des désignations")</text:p>
          </table:table-cell>
          <table:table-cell/>
          <table:table-cell table:style-name="ce89"/>
          <table:table-cell table:number-columns-repeated="943"/>
        </table:table-row>
        <table:table-row table:style-name="ro9">
          <table:table-cell table:style-name="ce92" office:value-type="float" office:value="31">
            <text:p>31</text:p>
          </table:table-cell>
          <table:table-cell table:style-name="ce97"/>
          <table:table-cell table:number-columns-repeated="2"/>
          <table:table-cell table:style-name="ce100" office:value-type="float" office:value="31">
            <text:p>31</text:p>
          </table:table-cell>
          <table:table-cell table:style-name="ce104" office:value-type="string">
            <text:p>msoxl:=IF(AL44&lt;&gt;"STOP",AL44,SUM(G44:AK44))</text:p>
          </table:table-cell>
          <table:table-cell table:style-name="ce87" office:value-type="string">
            <text:p>msoxl:=IF($AQ$17=E44,$AR$22,0)</text:p>
          </table:table-cell>
          <table:table-cell table:style-name="ce87" office:value-type="string">
            <text:p>msoxl:=IF($AQ$30=E44,$AR$35,0)</text:p>
          </table:table-cell>
          <table:table-cell table:style-name="ce87" office:value-type="string">
            <text:p>msoxl:=IF($AQ$43=E44,$AR$48,0)</text:p>
          </table:table-cell>
          <table:table-cell table:style-name="ce87" office:value-type="string">
            <text:p>msoxl:=IF($AU$18=E44,$AV$23,0)</text:p>
          </table:table-cell>
          <table:table-cell table:style-name="ce87" office:value-type="string">
            <text:p>msoxl:=IF($AU$30=E44,$AV$35,0)</text:p>
          </table:table-cell>
          <table:table-cell table:style-name="ce87" office:value-type="string">
            <text:p>msoxl:=IF($AU$43=E44,$AV$48,0)</text:p>
          </table:table-cell>
          <table:table-cell table:style-name="ce87" office:value-type="string">
            <text:p>msoxl:=IF($AY$18=E44,$AZ$23,0)</text:p>
          </table:table-cell>
          <table:table-cell table:style-name="ce87" office:value-type="string">
            <text:p>msoxl:=IF($AY$30=E44,$AZ$35,0)</text:p>
          </table:table-cell>
          <table:table-cell table:style-name="ce87" office:value-type="string">
            <text:p>msoxl:=IF($AY$43=E44,$AZ$48,0)</text:p>
          </table:table-cell>
          <table:table-cell table:style-name="ce87" office:value-type="string">
            <text:p>msoxl:=IF($BC$18=E44,$BD$23,0)</text:p>
          </table:table-cell>
          <table:table-cell table:style-name="ce87" office:value-type="string">
            <text:p>msoxl:=IF($BC$30=E44,$BD$35,0)</text:p>
          </table:table-cell>
          <table:table-cell table:style-name="ce87" office:value-type="string">
            <text:p>msoxl:=IF($BC$43=E44,$BD$48,0)</text:p>
          </table:table-cell>
          <table:table-cell table:style-name="ce87" office:value-type="string">
            <text:p>msoxl:=IF($BG$18=E44,$BH$23,0)</text:p>
          </table:table-cell>
          <table:table-cell table:style-name="ce87" office:value-type="string">
            <text:p>msoxl:=IF($BG$30=E44,$BH$35,0)</text:p>
          </table:table-cell>
          <table:table-cell table:style-name="ce87" office:value-type="string">
            <text:p>msoxl:=IF($BG$43=E44,$BH$48,0)</text:p>
          </table:table-cell>
          <table:table-cell table:style-name="ce87" office:value-type="string">
            <text:p>msoxl:=IF($BK$18=E44,$BL$23,0)</text:p>
          </table:table-cell>
          <table:table-cell table:style-name="ce87" office:value-type="string">
            <text:p>msoxl:=IF($BK$30=E44,$BL$35,0)</text:p>
          </table:table-cell>
          <table:table-cell table:style-name="ce87" office:value-type="string">
            <text:p>msoxl:=IF($BK$43=E44,$BL$48,0)</text:p>
          </table:table-cell>
          <table:table-cell table:style-name="ce87" office:value-type="string">
            <text:p>msoxl:=IF($BO$18=E44,$BP$23,0)</text:p>
          </table:table-cell>
          <table:table-cell table:style-name="ce87" office:value-type="string">
            <text:p>msoxl:=IF($BO$30=E44,$BP$35,0)</text:p>
          </table:table-cell>
          <table:table-cell table:style-name="ce87" office:value-type="string">
            <text:p>msoxl:=IF($BO$43=E44,$BP$48,0)</text:p>
          </table:table-cell>
          <table:table-cell table:style-name="ce87" office:value-type="string">
            <text:p>msoxl:=IF($BS$18=E44,$BT$23,0)</text:p>
          </table:table-cell>
          <table:table-cell table:style-name="ce87" office:value-type="string">
            <text:p>msoxl:=IF($BS$30=E44,$BT$35,0)</text:p>
          </table:table-cell>
          <table:table-cell table:style-name="ce87" office:value-type="string">
            <text:p>msoxl:=IF($BS$43=E44,$BT$48,0)</text:p>
          </table:table-cell>
          <table:table-cell table:style-name="ce87" office:value-type="string">
            <text:p>msoxl:=IF($BW$18=E44,$BX$23,0)</text:p>
          </table:table-cell>
          <table:table-cell table:style-name="ce87" office:value-type="string">
            <text:p>msoxl:=IF($BW$30=E44,$BX$35,0)</text:p>
          </table:table-cell>
          <table:table-cell table:style-name="ce87" office:value-type="string">
            <text:p>msoxl:=IF($BW$43=E44,$BX$48,0)</text:p>
          </table:table-cell>
          <table:table-cell table:style-name="ce87" office:value-type="string">
            <text:p>msoxl:=IF($CA$18=E44,$CB$23,0)</text:p>
          </table:table-cell>
          <table:table-cell table:style-name="ce87" office:value-type="string">
            <text:p>msoxl:=IF($CA$30=E44,$CB$35,0)</text:p>
          </table:table-cell>
          <table:table-cell table:style-name="ce87" office:value-type="string">
            <text:p>msoxl:=IF($CA$43=E44,$CB$48,0)</text:p>
          </table:table-cell>
          <table:table-cell table:style-name="ce87"/>
          <table:table-cell table:style-name="ce108" office:value-type="string">
            <text:p>msoxl:=IF($AL$10&gt;A43,A44,"STOP")</text:p>
          </table:table-cell>
          <table:table-cell table:number-columns-repeated="3"/>
          <table:table-cell table:style-name="ce71" office:value-type="string">
            <text:p>entrez le n° du candidat souhaité :</text:p>
          </table:table-cell>
          <table:table-cell table:style-name="ce105"/>
          <table:table-cell office:value-type="string">
            <text:p>msoxl:=IF(ISODD(AQ44)=TRUE,1,2)</text:p>
          </table:table-cell>
          <table:table-cell/>
          <table:table-cell table:style-name="ce71" office:value-type="string">
            <text:p>entrez le n° du candidat souhaité :</text:p>
          </table:table-cell>
          <table:table-cell table:style-name="ce105"/>
          <table:table-cell office:value-type="string">
            <text:p>msoxl:=IF(ISODD(AU44)=TRUE,1,2)</text:p>
          </table:table-cell>
          <table:table-cell table:style-name="ce89"/>
          <table:table-cell table:style-name="ce71" office:value-type="string">
            <text:p>entrez le n° du candidat souhaité :</text:p>
          </table:table-cell>
          <table:table-cell table:style-name="ce105"/>
          <table:table-cell office:value-type="string">
            <text:p>msoxl:=IF(ISODD(AY44)=TRUE,1,2)</text:p>
          </table:table-cell>
          <table:table-cell table:style-name="ce89"/>
          <table:table-cell table:style-name="ce71" office:value-type="string">
            <text:p>entrez le n° du candidat souhaité :</text:p>
          </table:table-cell>
          <table:table-cell table:style-name="ce142"/>
          <table:table-cell office:value-type="string">
            <text:p>msoxl:=IF(ISODD(BC44)=TRUE,1,2)</text:p>
          </table:table-cell>
          <table:table-cell table:style-name="ce89"/>
          <table:table-cell table:style-name="ce71" office:value-type="string">
            <text:p>entrez le n° du candidat souhaité :</text:p>
          </table:table-cell>
          <table:table-cell table:style-name="ce142"/>
          <table:table-cell office:value-type="string">
            <text:p>msoxl:=IF(ISODD(BG44)=TRUE,1,2)</text:p>
          </table:table-cell>
          <table:table-cell table:style-name="ce89"/>
          <table:table-cell table:style-name="ce71" office:value-type="string">
            <text:p>entrez le n° du candidat souhaité :</text:p>
          </table:table-cell>
          <table:table-cell table:style-name="ce142"/>
          <table:table-cell office:value-type="string">
            <text:p>msoxl:=IF(ISODD(BK44)=TRUE,1,2)</text:p>
          </table:table-cell>
          <table:table-cell table:style-name="ce89"/>
          <table:table-cell table:style-name="ce71" office:value-type="string">
            <text:p>entrez le n° du candidat souhaité :</text:p>
          </table:table-cell>
          <table:table-cell table:style-name="ce142"/>
          <table:table-cell office:value-type="string">
            <text:p>msoxl:=IF(ISODD(BO44)=TRUE,1,2)</text:p>
          </table:table-cell>
          <table:table-cell table:style-name="ce89"/>
          <table:table-cell table:style-name="ce71" office:value-type="string">
            <text:p>entrez le n° du candidat souhaité :</text:p>
          </table:table-cell>
          <table:table-cell table:style-name="ce142"/>
          <table:table-cell office:value-type="string">
            <text:p>msoxl:=IF(ISODD(BS44)=TRUE,1,2)</text:p>
          </table:table-cell>
          <table:table-cell table:style-name="ce89"/>
          <table:table-cell table:style-name="ce71" office:value-type="string">
            <text:p>entrez le n° du candidat souhaité :</text:p>
          </table:table-cell>
          <table:table-cell table:style-name="ce142"/>
          <table:table-cell office:value-type="string">
            <text:p>msoxl:=IF(ISODD(BW44)=TRUE,1,2)</text:p>
          </table:table-cell>
          <table:table-cell table:style-name="ce89"/>
          <table:table-cell table:style-name="ce71" office:value-type="string">
            <text:p>entrez le n° du candidat souhaité :</text:p>
          </table:table-cell>
          <table:table-cell table:style-name="ce142"/>
          <table:table-cell office:value-type="string">
            <text:p>msoxl:=IF(ISODD(CA44)=TRUE,1,2)</text:p>
          </table:table-cell>
          <table:table-cell table:style-name="ce89"/>
          <table:table-cell table:number-columns-repeated="943"/>
        </table:table-row>
        <table:table-row table:style-name="ro9">
          <table:table-cell table:style-name="ce92" office:value-type="float" office:value="32">
            <text:p>32</text:p>
          </table:table-cell>
          <table:table-cell table:style-name="ce97"/>
          <table:table-cell table:number-columns-repeated="2"/>
          <table:table-cell table:style-name="ce100" office:value-type="float" office:value="32">
            <text:p>32</text:p>
          </table:table-cell>
          <table:table-cell table:style-name="ce104" office:value-type="string">
            <text:p>msoxl:=IF(AL45&lt;&gt;"STOP",AL45,SUM(G45:AK45))</text:p>
          </table:table-cell>
          <table:table-cell table:style-name="ce87" office:value-type="string">
            <text:p>msoxl:=IF($AQ$17=E45,$AR$22,0)</text:p>
          </table:table-cell>
          <table:table-cell table:style-name="ce87" office:value-type="string">
            <text:p>msoxl:=IF($AQ$30=E45,$AR$35,0)</text:p>
          </table:table-cell>
          <table:table-cell table:style-name="ce87" office:value-type="string">
            <text:p>msoxl:=IF($AQ$43=E45,$AR$48,0)</text:p>
          </table:table-cell>
          <table:table-cell table:style-name="ce87" office:value-type="string">
            <text:p>msoxl:=IF($AU$18=E45,$AV$23,0)</text:p>
          </table:table-cell>
          <table:table-cell table:style-name="ce87" office:value-type="string">
            <text:p>msoxl:=IF($AU$30=E45,$AV$35,0)</text:p>
          </table:table-cell>
          <table:table-cell table:style-name="ce87" office:value-type="string">
            <text:p>msoxl:=IF($AU$43=E45,$AV$48,0)</text:p>
          </table:table-cell>
          <table:table-cell table:style-name="ce87" office:value-type="string">
            <text:p>msoxl:=IF($AY$18=E45,$AZ$23,0)</text:p>
          </table:table-cell>
          <table:table-cell table:style-name="ce87" office:value-type="string">
            <text:p>msoxl:=IF($AY$30=E45,$AZ$35,0)</text:p>
          </table:table-cell>
          <table:table-cell table:style-name="ce87" office:value-type="string">
            <text:p>msoxl:=IF($AY$43=E45,$AZ$48,0)</text:p>
          </table:table-cell>
          <table:table-cell table:style-name="ce87" office:value-type="string">
            <text:p>msoxl:=IF($BC$18=E45,$BD$23,0)</text:p>
          </table:table-cell>
          <table:table-cell table:style-name="ce87" office:value-type="string">
            <text:p>msoxl:=IF($BC$30=E45,$BD$35,0)</text:p>
          </table:table-cell>
          <table:table-cell table:style-name="ce87" office:value-type="string">
            <text:p>msoxl:=IF($BC$43=E45,$BD$48,0)</text:p>
          </table:table-cell>
          <table:table-cell table:style-name="ce87" office:value-type="string">
            <text:p>msoxl:=IF($BG$18=E45,$BH$23,0)</text:p>
          </table:table-cell>
          <table:table-cell table:style-name="ce87" office:value-type="string">
            <text:p>msoxl:=IF($BG$30=E45,$BH$35,0)</text:p>
          </table:table-cell>
          <table:table-cell table:style-name="ce87" office:value-type="string">
            <text:p>msoxl:=IF($BG$43=E45,$BH$48,0)</text:p>
          </table:table-cell>
          <table:table-cell table:style-name="ce87" office:value-type="string">
            <text:p>msoxl:=IF($BK$18=E45,$BL$23,0)</text:p>
          </table:table-cell>
          <table:table-cell table:style-name="ce87" office:value-type="string">
            <text:p>msoxl:=IF($BK$30=E45,$BL$35,0)</text:p>
          </table:table-cell>
          <table:table-cell table:style-name="ce87" office:value-type="string">
            <text:p>msoxl:=IF($BK$43=E45,$BL$48,0)</text:p>
          </table:table-cell>
          <table:table-cell table:style-name="ce87" office:value-type="string">
            <text:p>msoxl:=IF($BO$18=E45,$BP$23,0)</text:p>
          </table:table-cell>
          <table:table-cell table:style-name="ce87" office:value-type="string">
            <text:p>msoxl:=IF($BO$30=E45,$BP$35,0)</text:p>
          </table:table-cell>
          <table:table-cell table:style-name="ce87" office:value-type="string">
            <text:p>msoxl:=IF($BO$43=E45,$BP$48,0)</text:p>
          </table:table-cell>
          <table:table-cell table:style-name="ce87" office:value-type="string">
            <text:p>msoxl:=IF($BS$18=E45,$BT$23,0)</text:p>
          </table:table-cell>
          <table:table-cell table:style-name="ce87" office:value-type="string">
            <text:p>msoxl:=IF($BS$30=E45,$BT$35,0)</text:p>
          </table:table-cell>
          <table:table-cell table:style-name="ce87" office:value-type="string">
            <text:p>msoxl:=IF($BS$43=E45,$BT$48,0)</text:p>
          </table:table-cell>
          <table:table-cell table:style-name="ce87" office:value-type="string">
            <text:p>msoxl:=IF($BW$18=E45,$BX$23,0)</text:p>
          </table:table-cell>
          <table:table-cell table:style-name="ce87" office:value-type="string">
            <text:p>msoxl:=IF($BW$30=E45,$BX$35,0)</text:p>
          </table:table-cell>
          <table:table-cell table:style-name="ce87" office:value-type="string">
            <text:p>msoxl:=IF($BW$43=E45,$BX$48,0)</text:p>
          </table:table-cell>
          <table:table-cell table:style-name="ce87" office:value-type="string">
            <text:p>msoxl:=IF($CA$18=E45,$CB$23,0)</text:p>
          </table:table-cell>
          <table:table-cell table:style-name="ce87" office:value-type="string">
            <text:p>msoxl:=IF($CA$30=E45,$CB$35,0)</text:p>
          </table:table-cell>
          <table:table-cell table:style-name="ce87" office:value-type="string">
            <text:p>msoxl:=IF($CA$43=E45,$CB$48,0)</text:p>
          </table:table-cell>
          <table:table-cell table:style-name="ce87"/>
          <table:table-cell table:style-name="ce108" office:value-type="string">
            <text:p>msoxl:=IF($AL$10&gt;A44,A45,"STOP")</text:p>
          </table:table-cell>
          <table:table-cell table:number-columns-repeated="3"/>
          <table:table-cell table:style-name="ce69" office:value-type="string">
            <text:p>candidat éligible </text:p>
          </table:table-cell>
          <table:table-cell table:style-name="ce113" office:value-type="string">
            <text:p>msoxl:=IF(AQ44&lt;(AL11+1),"OK","erreur éligible")</text:p>
          </table:table-cell>
          <table:table-cell office:value-type="string">
            <text:p>msoxl:=IF(AQ45="OK",1,0)</text:p>
          </table:table-cell>
          <table:table-cell/>
          <table:table-cell table:style-name="ce69" office:value-type="string">
            <text:p>candidat éligible </text:p>
          </table:table-cell>
          <table:table-cell table:style-name="ce113" office:value-type="string">
            <text:p>msoxl:=IF(AU44&lt;($AL$11+1),"OK","erreur éligible")</text:p>
          </table:table-cell>
          <table:table-cell office:value-type="string">
            <text:p>msoxl:=IF(AU45="OK",1,0)</text:p>
          </table:table-cell>
          <table:table-cell table:style-name="ce89"/>
          <table:table-cell table:style-name="ce69" office:value-type="string">
            <text:p>candidat éligible </text:p>
          </table:table-cell>
          <table:table-cell table:style-name="ce113" office:value-type="string">
            <text:p>msoxl:=IF(AY44&lt;($AL$11+1),"OK","erreur éligible")</text:p>
          </table:table-cell>
          <table:table-cell office:value-type="string">
            <text:p>msoxl:=IF(AY45="OK",1,0)</text:p>
          </table:table-cell>
          <table:table-cell table:style-name="ce89"/>
          <table:table-cell table:style-name="ce69" office:value-type="string">
            <text:p>candidat éligible </text:p>
          </table:table-cell>
          <table:table-cell table:style-name="ce143" office:value-type="string">
            <text:p>msoxl:=IF(BC44&lt;($AL$11+1),"OK","erreur éligible")</text:p>
          </table:table-cell>
          <table:table-cell office:value-type="string">
            <text:p>msoxl:=IF(BC45="OK",1,0)</text:p>
          </table:table-cell>
          <table:table-cell table:style-name="ce89"/>
          <table:table-cell table:style-name="ce69" office:value-type="string">
            <text:p>candidat éligible </text:p>
          </table:table-cell>
          <table:table-cell table:style-name="ce143" office:value-type="string">
            <text:p>msoxl:=IF(BG44&lt;($AL$11+1),"OK","erreur éligible")</text:p>
          </table:table-cell>
          <table:table-cell office:value-type="string">
            <text:p>msoxl:=IF(BG45="OK",1,0)</text:p>
          </table:table-cell>
          <table:table-cell table:style-name="ce89"/>
          <table:table-cell table:style-name="ce69" office:value-type="string">
            <text:p>candidat éligible </text:p>
          </table:table-cell>
          <table:table-cell table:style-name="ce143" office:value-type="string">
            <text:p>msoxl:=IF(BK44&lt;($AL$11+1),"OK","erreur éligible")</text:p>
          </table:table-cell>
          <table:table-cell office:value-type="string">
            <text:p>msoxl:=IF(BK45="OK",1,0)</text:p>
          </table:table-cell>
          <table:table-cell table:style-name="ce89"/>
          <table:table-cell table:style-name="ce69" office:value-type="string">
            <text:p>candidat éligible </text:p>
          </table:table-cell>
          <table:table-cell table:style-name="ce143" office:value-type="string">
            <text:p>msoxl:=IF(BO44&lt;($AL$11+1),"OK","erreur éligible")</text:p>
          </table:table-cell>
          <table:table-cell office:value-type="string">
            <text:p>msoxl:=IF(BO45="OK",1,0)</text:p>
          </table:table-cell>
          <table:table-cell table:style-name="ce89"/>
          <table:table-cell table:style-name="ce69" office:value-type="string">
            <text:p>candidat éligible </text:p>
          </table:table-cell>
          <table:table-cell table:style-name="ce143" office:value-type="string">
            <text:p>msoxl:=IF(BS44&lt;($AL$11+1),"OK","erreur éligible")</text:p>
          </table:table-cell>
          <table:table-cell office:value-type="string">
            <text:p>msoxl:=IF(BS45="OK",1,0)</text:p>
          </table:table-cell>
          <table:table-cell table:style-name="ce89"/>
          <table:table-cell table:style-name="ce69" office:value-type="string">
            <text:p>candidat éligible </text:p>
          </table:table-cell>
          <table:table-cell table:style-name="ce143" office:value-type="string">
            <text:p>msoxl:=IF(BW44&lt;($AL$11+1),"OK","erreur éligible")</text:p>
          </table:table-cell>
          <table:table-cell office:value-type="string">
            <text:p>msoxl:=IF(BW45="OK",1,0)</text:p>
          </table:table-cell>
          <table:table-cell table:style-name="ce89"/>
          <table:table-cell table:style-name="ce69" office:value-type="string">
            <text:p>candidat éligible </text:p>
          </table:table-cell>
          <table:table-cell table:style-name="ce143" office:value-type="string">
            <text:p>msoxl:=IF(CA44&lt;($AL$11+1),"OK","erreur éligible")</text:p>
          </table:table-cell>
          <table:table-cell office:value-type="string">
            <text:p>msoxl:=IF(CA45="OK",1,0)</text:p>
          </table:table-cell>
          <table:table-cell table:style-name="ce89"/>
          <table:table-cell table:number-columns-repeated="943"/>
        </table:table-row>
        <table:table-row table:style-name="ro9">
          <table:table-cell table:style-name="ce92" office:value-type="float" office:value="33">
            <text:p>33</text:p>
          </table:table-cell>
          <table:table-cell table:style-name="ce97"/>
          <table:table-cell table:number-columns-repeated="2"/>
          <table:table-cell table:style-name="ce100" office:value-type="float" office:value="33">
            <text:p>33</text:p>
          </table:table-cell>
          <table:table-cell table:style-name="ce104" office:value-type="string">
            <text:p>msoxl:=IF(AL46&lt;&gt;"STOP",AL46,SUM(G46:AK46))</text:p>
          </table:table-cell>
          <table:table-cell table:style-name="ce87" office:value-type="string">
            <text:p>msoxl:=IF($AQ$17=E46,$AR$22,0)</text:p>
          </table:table-cell>
          <table:table-cell table:style-name="ce87" office:value-type="string">
            <text:p>msoxl:=IF($AQ$30=E46,$AR$35,0)</text:p>
          </table:table-cell>
          <table:table-cell table:style-name="ce87" office:value-type="string">
            <text:p>msoxl:=IF($AQ$43=E46,$AR$48,0)</text:p>
          </table:table-cell>
          <table:table-cell table:style-name="ce87" office:value-type="string">
            <text:p>msoxl:=IF($AU$18=E46,$AV$23,0)</text:p>
          </table:table-cell>
          <table:table-cell table:style-name="ce87" office:value-type="string">
            <text:p>msoxl:=IF($AU$30=E46,$AV$35,0)</text:p>
          </table:table-cell>
          <table:table-cell table:style-name="ce87" office:value-type="string">
            <text:p>msoxl:=IF($AU$43=E46,$AV$48,0)</text:p>
          </table:table-cell>
          <table:table-cell table:style-name="ce87" office:value-type="string">
            <text:p>msoxl:=IF($AY$18=E46,$AZ$23,0)</text:p>
          </table:table-cell>
          <table:table-cell table:style-name="ce87" office:value-type="string">
            <text:p>msoxl:=IF($AY$30=E46,$AZ$35,0)</text:p>
          </table:table-cell>
          <table:table-cell table:style-name="ce87" office:value-type="string">
            <text:p>msoxl:=IF($AY$43=E46,$AZ$48,0)</text:p>
          </table:table-cell>
          <table:table-cell table:style-name="ce87" office:value-type="string">
            <text:p>msoxl:=IF($BC$18=E46,$BD$23,0)</text:p>
          </table:table-cell>
          <table:table-cell table:style-name="ce87" office:value-type="string">
            <text:p>msoxl:=IF($BC$30=E46,$BD$35,0)</text:p>
          </table:table-cell>
          <table:table-cell table:style-name="ce87" office:value-type="string">
            <text:p>msoxl:=IF($BC$43=E46,$BD$48,0)</text:p>
          </table:table-cell>
          <table:table-cell table:style-name="ce87" office:value-type="string">
            <text:p>msoxl:=IF($BG$18=E46,$BH$23,0)</text:p>
          </table:table-cell>
          <table:table-cell table:style-name="ce87" office:value-type="string">
            <text:p>msoxl:=IF($BG$30=E46,$BH$35,0)</text:p>
          </table:table-cell>
          <table:table-cell table:style-name="ce87" office:value-type="string">
            <text:p>msoxl:=IF($BG$43=E46,$BH$48,0)</text:p>
          </table:table-cell>
          <table:table-cell table:style-name="ce87" office:value-type="string">
            <text:p>msoxl:=IF($BK$18=E46,$BL$23,0)</text:p>
          </table:table-cell>
          <table:table-cell table:style-name="ce87" office:value-type="string">
            <text:p>msoxl:=IF($BK$30=E46,$BL$35,0)</text:p>
          </table:table-cell>
          <table:table-cell table:style-name="ce87" office:value-type="string">
            <text:p>msoxl:=IF($BK$43=E46,$BL$48,0)</text:p>
          </table:table-cell>
          <table:table-cell table:style-name="ce87" office:value-type="string">
            <text:p>msoxl:=IF($BO$18=E46,$BP$23,0)</text:p>
          </table:table-cell>
          <table:table-cell table:style-name="ce87" office:value-type="string">
            <text:p>msoxl:=IF($BO$30=E46,$BP$35,0)</text:p>
          </table:table-cell>
          <table:table-cell table:style-name="ce87" office:value-type="string">
            <text:p>msoxl:=IF($BO$43=E46,$BP$48,0)</text:p>
          </table:table-cell>
          <table:table-cell table:style-name="ce87" office:value-type="string">
            <text:p>msoxl:=IF($BS$18=E46,$BT$23,0)</text:p>
          </table:table-cell>
          <table:table-cell table:style-name="ce87" office:value-type="string">
            <text:p>msoxl:=IF($BS$30=E46,$BT$35,0)</text:p>
          </table:table-cell>
          <table:table-cell table:style-name="ce87" office:value-type="string">
            <text:p>msoxl:=IF($BS$43=E46,$BT$48,0)</text:p>
          </table:table-cell>
          <table:table-cell table:style-name="ce87" office:value-type="string">
            <text:p>msoxl:=IF($BW$18=E46,$BX$23,0)</text:p>
          </table:table-cell>
          <table:table-cell table:style-name="ce87" office:value-type="string">
            <text:p>msoxl:=IF($BW$30=E46,$BX$35,0)</text:p>
          </table:table-cell>
          <table:table-cell table:style-name="ce87" office:value-type="string">
            <text:p>msoxl:=IF($BW$43=E46,$BX$48,0)</text:p>
          </table:table-cell>
          <table:table-cell table:style-name="ce87" office:value-type="string">
            <text:p>msoxl:=IF($CA$18=E46,$CB$23,0)</text:p>
          </table:table-cell>
          <table:table-cell table:style-name="ce87" office:value-type="string">
            <text:p>msoxl:=IF($CA$30=E46,$CB$35,0)</text:p>
          </table:table-cell>
          <table:table-cell table:style-name="ce87" office:value-type="string">
            <text:p>msoxl:=IF($CA$43=E46,$CB$48,0)</text:p>
          </table:table-cell>
          <table:table-cell table:style-name="ce87"/>
          <table:table-cell table:style-name="ce108" office:value-type="string">
            <text:p>msoxl:=IF($AL$10&gt;A45,A46,"STOP")</text:p>
          </table:table-cell>
          <table:table-cell table:number-columns-repeated="3"/>
          <table:table-cell table:style-name="ce69" office:value-type="string">
            <text:p>contrôle ordre</text:p>
          </table:table-cell>
          <table:table-cell table:style-name="ce113" office:value-type="string">
            <text:p>msoxl:=IF(AQ44&gt;AQ40,"OK","erreur ordre")</text:p>
          </table:table-cell>
          <table:table-cell office:value-type="string">
            <text:p>msoxl:=IF(AQ46="OK",1,0)</text:p>
          </table:table-cell>
          <table:table-cell/>
          <table:table-cell table:style-name="ce69" office:value-type="string">
            <text:p>contrôle ordre</text:p>
          </table:table-cell>
          <table:table-cell table:style-name="ce113" office:value-type="string">
            <text:p>msoxl:=IF(AU44&gt;AU40,"OK","erreur ordre")</text:p>
          </table:table-cell>
          <table:table-cell office:value-type="string">
            <text:p>msoxl:=IF(AU46="OK",1,0)</text:p>
          </table:table-cell>
          <table:table-cell table:style-name="ce89"/>
          <table:table-cell table:style-name="ce69" office:value-type="string">
            <text:p>contrôle ordre</text:p>
          </table:table-cell>
          <table:table-cell table:style-name="ce113" office:value-type="string">
            <text:p>msoxl:=IF(AY44&gt;AY40,"OK","erreur ordre")</text:p>
          </table:table-cell>
          <table:table-cell office:value-type="string">
            <text:p>msoxl:=IF(AY46="OK",1,0)</text:p>
          </table:table-cell>
          <table:table-cell table:style-name="ce89"/>
          <table:table-cell table:style-name="ce69" office:value-type="string">
            <text:p>contrôle ordre</text:p>
          </table:table-cell>
          <table:table-cell table:style-name="ce113" office:value-type="string">
            <text:p>msoxl:=IF(BC44&gt;BC40,"OK","erreur ordre")</text:p>
          </table:table-cell>
          <table:table-cell office:value-type="string">
            <text:p>msoxl:=IF(BC46="OK",1,0)</text:p>
          </table:table-cell>
          <table:table-cell table:style-name="ce89"/>
          <table:table-cell table:style-name="ce69" office:value-type="string">
            <text:p>contrôle ordre</text:p>
          </table:table-cell>
          <table:table-cell table:style-name="ce113" office:value-type="string">
            <text:p>msoxl:=IF(BG44&gt;BG40,"OK","erreur ordre")</text:p>
          </table:table-cell>
          <table:table-cell office:value-type="string">
            <text:p>msoxl:=IF(BG46="OK",1,0)</text:p>
          </table:table-cell>
          <table:table-cell table:style-name="ce89"/>
          <table:table-cell table:style-name="ce69" office:value-type="string">
            <text:p>contrôle ordre</text:p>
          </table:table-cell>
          <table:table-cell table:style-name="ce113" office:value-type="string">
            <text:p>msoxl:=IF(BK44&gt;BK40,"OK","erreur ordre")</text:p>
          </table:table-cell>
          <table:table-cell office:value-type="string">
            <text:p>msoxl:=IF(BK46="OK",1,0)</text:p>
          </table:table-cell>
          <table:table-cell table:style-name="ce89"/>
          <table:table-cell table:style-name="ce69" office:value-type="string">
            <text:p>contrôle ordre</text:p>
          </table:table-cell>
          <table:table-cell table:style-name="ce113" office:value-type="string">
            <text:p>msoxl:=IF(BO44&gt;BO40,"OK","erreur ordre")</text:p>
          </table:table-cell>
          <table:table-cell office:value-type="string">
            <text:p>msoxl:=IF(BO46="OK",1,0)</text:p>
          </table:table-cell>
          <table:table-cell table:style-name="ce89"/>
          <table:table-cell table:style-name="ce69" office:value-type="string">
            <text:p>contrôle ordre</text:p>
          </table:table-cell>
          <table:table-cell table:style-name="ce113" office:value-type="string">
            <text:p>msoxl:=IF(BS44&gt;BS40,"OK","erreur ordre")</text:p>
          </table:table-cell>
          <table:table-cell office:value-type="string">
            <text:p>msoxl:=IF(BS46="OK",1,0)</text:p>
          </table:table-cell>
          <table:table-cell table:style-name="ce89"/>
          <table:table-cell table:style-name="ce69" office:value-type="string">
            <text:p>contrôle ordre</text:p>
          </table:table-cell>
          <table:table-cell table:style-name="ce113" office:value-type="string">
            <text:p>msoxl:=IF(BW44&gt;BW40,"OK","erreur ordre")</text:p>
          </table:table-cell>
          <table:table-cell office:value-type="string">
            <text:p>msoxl:=IF(BW46="OK",1,0)</text:p>
          </table:table-cell>
          <table:table-cell table:style-name="ce89"/>
          <table:table-cell table:style-name="ce69" office:value-type="string">
            <text:p>contrôle ordre</text:p>
          </table:table-cell>
          <table:table-cell table:style-name="ce113" office:value-type="string">
            <text:p>msoxl:=IF(CA44&gt;CA40,"OK","erreur ordre")</text:p>
          </table:table-cell>
          <table:table-cell office:value-type="string">
            <text:p>msoxl:=IF(CA46="OK",1,0)</text:p>
          </table:table-cell>
          <table:table-cell table:style-name="ce89"/>
          <table:table-cell table:number-columns-repeated="943"/>
        </table:table-row>
        <table:table-row table:style-name="ro9">
          <table:table-cell table:style-name="ce92" office:value-type="float" office:value="34">
            <text:p>34</text:p>
          </table:table-cell>
          <table:table-cell table:style-name="ce97"/>
          <table:table-cell table:number-columns-repeated="2"/>
          <table:table-cell table:style-name="ce100" office:value-type="float" office:value="34">
            <text:p>34</text:p>
          </table:table-cell>
          <table:table-cell table:style-name="ce104" office:value-type="string">
            <text:p>msoxl:=IF(AL47&lt;&gt;"STOP",AL47,SUM(G47:AK47))</text:p>
          </table:table-cell>
          <table:table-cell table:style-name="ce87" office:value-type="string">
            <text:p>msoxl:=IF($AQ$17=E47,$AR$22,0)</text:p>
          </table:table-cell>
          <table:table-cell table:style-name="ce87" office:value-type="string">
            <text:p>msoxl:=IF($AQ$30=E47,$AR$35,0)</text:p>
          </table:table-cell>
          <table:table-cell table:style-name="ce87" office:value-type="string">
            <text:p>msoxl:=IF($AQ$43=E47,$AR$48,0)</text:p>
          </table:table-cell>
          <table:table-cell table:style-name="ce87" office:value-type="string">
            <text:p>msoxl:=IF($AU$18=E47,$AV$23,0)</text:p>
          </table:table-cell>
          <table:table-cell table:style-name="ce87" office:value-type="string">
            <text:p>msoxl:=IF($AU$30=E47,$AV$35,0)</text:p>
          </table:table-cell>
          <table:table-cell table:style-name="ce87" office:value-type="string">
            <text:p>msoxl:=IF($AU$43=E47,$AV$48,0)</text:p>
          </table:table-cell>
          <table:table-cell table:style-name="ce87" office:value-type="string">
            <text:p>msoxl:=IF($AY$18=E47,$AZ$23,0)</text:p>
          </table:table-cell>
          <table:table-cell table:style-name="ce87" office:value-type="string">
            <text:p>msoxl:=IF($AY$30=E47,$AZ$35,0)</text:p>
          </table:table-cell>
          <table:table-cell table:style-name="ce87" office:value-type="string">
            <text:p>msoxl:=IF($AY$43=E47,$AZ$48,0)</text:p>
          </table:table-cell>
          <table:table-cell table:style-name="ce87" office:value-type="string">
            <text:p>msoxl:=IF($BC$18=E47,$BD$23,0)</text:p>
          </table:table-cell>
          <table:table-cell table:style-name="ce87" office:value-type="string">
            <text:p>msoxl:=IF($BC$30=E47,$BD$35,0)</text:p>
          </table:table-cell>
          <table:table-cell table:style-name="ce87" office:value-type="string">
            <text:p>msoxl:=IF($BC$43=E47,$BD$48,0)</text:p>
          </table:table-cell>
          <table:table-cell table:style-name="ce87" office:value-type="string">
            <text:p>msoxl:=IF($BG$18=E47,$BH$23,0)</text:p>
          </table:table-cell>
          <table:table-cell table:style-name="ce87" office:value-type="string">
            <text:p>msoxl:=IF($BG$30=E47,$BH$35,0)</text:p>
          </table:table-cell>
          <table:table-cell table:style-name="ce87" office:value-type="string">
            <text:p>msoxl:=IF($BG$43=E47,$BH$48,0)</text:p>
          </table:table-cell>
          <table:table-cell table:style-name="ce87" office:value-type="string">
            <text:p>msoxl:=IF($BK$18=E47,$BL$23,0)</text:p>
          </table:table-cell>
          <table:table-cell table:style-name="ce87" office:value-type="string">
            <text:p>msoxl:=IF($BK$30=E47,$BL$35,0)</text:p>
          </table:table-cell>
          <table:table-cell table:style-name="ce87" office:value-type="string">
            <text:p>msoxl:=IF($BK$43=E47,$BL$48,0)</text:p>
          </table:table-cell>
          <table:table-cell table:style-name="ce87" office:value-type="string">
            <text:p>msoxl:=IF($BO$18=E47,$BP$23,0)</text:p>
          </table:table-cell>
          <table:table-cell table:style-name="ce87" office:value-type="string">
            <text:p>msoxl:=IF($BO$30=E47,$BP$35,0)</text:p>
          </table:table-cell>
          <table:table-cell table:style-name="ce87" office:value-type="string">
            <text:p>msoxl:=IF($BO$43=E47,$BP$48,0)</text:p>
          </table:table-cell>
          <table:table-cell table:style-name="ce87" office:value-type="string">
            <text:p>msoxl:=IF($BS$18=E47,$BT$23,0)</text:p>
          </table:table-cell>
          <table:table-cell table:style-name="ce87" office:value-type="string">
            <text:p>msoxl:=IF($BS$30=E47,$BT$35,0)</text:p>
          </table:table-cell>
          <table:table-cell table:style-name="ce87" office:value-type="string">
            <text:p>msoxl:=IF($BS$43=E47,$BT$48,0)</text:p>
          </table:table-cell>
          <table:table-cell table:style-name="ce87" office:value-type="string">
            <text:p>msoxl:=IF($BW$18=E47,$BX$23,0)</text:p>
          </table:table-cell>
          <table:table-cell table:style-name="ce87" office:value-type="string">
            <text:p>msoxl:=IF($BW$30=E47,$BX$35,0)</text:p>
          </table:table-cell>
          <table:table-cell table:style-name="ce87" office:value-type="string">
            <text:p>msoxl:=IF($BW$43=E47,$BX$48,0)</text:p>
          </table:table-cell>
          <table:table-cell table:style-name="ce87" office:value-type="string">
            <text:p>msoxl:=IF($CA$18=E47,$CB$23,0)</text:p>
          </table:table-cell>
          <table:table-cell table:style-name="ce87" office:value-type="string">
            <text:p>msoxl:=IF($CA$30=E47,$CB$35,0)</text:p>
          </table:table-cell>
          <table:table-cell table:style-name="ce87" office:value-type="string">
            <text:p>msoxl:=IF($CA$43=E47,$CB$48,0)</text:p>
          </table:table-cell>
          <table:table-cell table:style-name="ce87"/>
          <table:table-cell table:style-name="ce108" office:value-type="string">
            <text:p>msoxl:=IF($AL$10&gt;A46,A47,"STOP")</text:p>
          </table:table-cell>
          <table:table-cell table:number-columns-repeated="3"/>
          <table:table-cell table:style-name="ce69" office:value-type="string">
            <text:p>contrôle parité</text:p>
          </table:table-cell>
          <table:table-cell table:style-name="ce113" office:value-type="string">
            <text:p>msoxl:=IF(AR31&lt;&gt;AR44,"OK","erreur parité")</text:p>
          </table:table-cell>
          <table:table-cell office:value-type="string">
            <text:p>msoxl:=IF(AQ47="OK",1,0)</text:p>
          </table:table-cell>
          <table:table-cell/>
          <table:table-cell table:style-name="ce69" office:value-type="string">
            <text:p>contrôle parité</text:p>
          </table:table-cell>
          <table:table-cell table:style-name="ce113" office:value-type="string">
            <text:p>msoxl:=IF(AV31&lt;&gt;AV44,"OK","erreur parité")</text:p>
          </table:table-cell>
          <table:table-cell office:value-type="string">
            <text:p>msoxl:=IF(AU47="OK",1,0)</text:p>
          </table:table-cell>
          <table:table-cell table:style-name="ce89"/>
          <table:table-cell table:style-name="ce69" office:value-type="string">
            <text:p>contrôle parité</text:p>
          </table:table-cell>
          <table:table-cell table:style-name="ce113" office:value-type="string">
            <text:p>msoxl:=IF(AZ31&lt;&gt;AZ44,"OK","erreur parité")</text:p>
          </table:table-cell>
          <table:table-cell office:value-type="string">
            <text:p>msoxl:=IF(AY47="OK",1,0)</text:p>
          </table:table-cell>
          <table:table-cell table:style-name="ce89"/>
          <table:table-cell table:style-name="ce69" office:value-type="string">
            <text:p>contrôle parité</text:p>
          </table:table-cell>
          <table:table-cell table:style-name="ce113" office:value-type="string">
            <text:p>msoxl:=IF(BD31&lt;&gt;BD44,"OK","erreur parité")</text:p>
          </table:table-cell>
          <table:table-cell office:value-type="string">
            <text:p>msoxl:=IF(BC47="OK",1,0)</text:p>
          </table:table-cell>
          <table:table-cell table:style-name="ce89"/>
          <table:table-cell table:style-name="ce69" office:value-type="string">
            <text:p>contrôle parité</text:p>
          </table:table-cell>
          <table:table-cell table:style-name="ce113" office:value-type="string">
            <text:p>msoxl:=IF(BH31&lt;&gt;BH44,"OK","erreur parité")</text:p>
          </table:table-cell>
          <table:table-cell office:value-type="string">
            <text:p>msoxl:=IF(BG47="OK",1,0)</text:p>
          </table:table-cell>
          <table:table-cell table:style-name="ce89"/>
          <table:table-cell table:style-name="ce69" office:value-type="string">
            <text:p>contrôle parité</text:p>
          </table:table-cell>
          <table:table-cell table:style-name="ce113" office:value-type="string">
            <text:p>msoxl:=IF(BL31&lt;&gt;BL44,"OK","erreur parité")</text:p>
          </table:table-cell>
          <table:table-cell office:value-type="string">
            <text:p>msoxl:=IF(BK47="OK",1,0)</text:p>
          </table:table-cell>
          <table:table-cell table:style-name="ce89"/>
          <table:table-cell table:style-name="ce69" office:value-type="string">
            <text:p>contrôle parité</text:p>
          </table:table-cell>
          <table:table-cell table:style-name="ce113" office:value-type="string">
            <text:p>msoxl:=IF(BP31&lt;&gt;BP44,"OK","erreur parité")</text:p>
          </table:table-cell>
          <table:table-cell office:value-type="string">
            <text:p>msoxl:=IF(BO47="OK",1,0)</text:p>
          </table:table-cell>
          <table:table-cell table:style-name="ce89"/>
          <table:table-cell table:style-name="ce69" office:value-type="string">
            <text:p>contrôle parité</text:p>
          </table:table-cell>
          <table:table-cell table:style-name="ce113" office:value-type="string">
            <text:p>msoxl:=IF(BT31&lt;&gt;BT44,"OK","erreur parité")</text:p>
          </table:table-cell>
          <table:table-cell office:value-type="string">
            <text:p>msoxl:=IF(BS47="OK",1,0)</text:p>
          </table:table-cell>
          <table:table-cell table:style-name="ce89"/>
          <table:table-cell table:style-name="ce69" office:value-type="string">
            <text:p>contrôle parité</text:p>
          </table:table-cell>
          <table:table-cell table:style-name="ce113" office:value-type="string">
            <text:p>msoxl:=IF(BX31&lt;&gt;BX44,"OK","erreur parité")</text:p>
          </table:table-cell>
          <table:table-cell office:value-type="string">
            <text:p>msoxl:=IF(BW47="OK",1,0)</text:p>
          </table:table-cell>
          <table:table-cell table:style-name="ce89"/>
          <table:table-cell table:style-name="ce69" office:value-type="string">
            <text:p>contrôle parité</text:p>
          </table:table-cell>
          <table:table-cell table:style-name="ce113" office:value-type="string">
            <text:p>msoxl:=IF(CB31&lt;&gt;CB44,"OK","erreur parité")</text:p>
          </table:table-cell>
          <table:table-cell office:value-type="string">
            <text:p>msoxl:=IF(CA47="OK",1,0)</text:p>
          </table:table-cell>
          <table:table-cell table:style-name="ce89"/>
          <table:table-cell table:number-columns-repeated="943"/>
        </table:table-row>
        <table:table-row table:style-name="ro1">
          <table:table-cell table:style-name="ce92" office:value-type="float" office:value="35">
            <text:p>35</text:p>
          </table:table-cell>
          <table:table-cell table:style-name="ce97"/>
          <table:table-cell table:number-columns-repeated="2"/>
          <table:table-cell table:style-name="ce100" office:value-type="float" office:value="35">
            <text:p>35</text:p>
          </table:table-cell>
          <table:table-cell table:style-name="ce104" office:value-type="string">
            <text:p>msoxl:=IF(AL48&lt;&gt;"STOP",AL48,SUM(G48:AK48))</text:p>
          </table:table-cell>
          <table:table-cell table:style-name="ce87" office:value-type="string">
            <text:p>msoxl:=IF($AQ$17=E48,$AR$22,0)</text:p>
          </table:table-cell>
          <table:table-cell table:style-name="ce87" office:value-type="string">
            <text:p>msoxl:=IF($AQ$30=E48,$AR$35,0)</text:p>
          </table:table-cell>
          <table:table-cell table:style-name="ce87" office:value-type="string">
            <text:p>msoxl:=IF($AQ$43=E48,$AR$48,0)</text:p>
          </table:table-cell>
          <table:table-cell table:style-name="ce87" office:value-type="string">
            <text:p>msoxl:=IF($AU$18=E48,$AV$23,0)</text:p>
          </table:table-cell>
          <table:table-cell table:style-name="ce87" office:value-type="string">
            <text:p>msoxl:=IF($AU$30=E48,$AV$35,0)</text:p>
          </table:table-cell>
          <table:table-cell table:style-name="ce87" office:value-type="string">
            <text:p>msoxl:=IF($AU$43=E48,$AV$48,0)</text:p>
          </table:table-cell>
          <table:table-cell table:style-name="ce87" office:value-type="string">
            <text:p>msoxl:=IF($AY$18=E48,$AZ$23,0)</text:p>
          </table:table-cell>
          <table:table-cell table:style-name="ce87" office:value-type="string">
            <text:p>msoxl:=IF($AY$30=E48,$AZ$35,0)</text:p>
          </table:table-cell>
          <table:table-cell table:style-name="ce87" office:value-type="string">
            <text:p>msoxl:=IF($AY$43=E48,$AZ$48,0)</text:p>
          </table:table-cell>
          <table:table-cell table:style-name="ce87" office:value-type="string">
            <text:p>msoxl:=IF($BC$18=E48,$BD$23,0)</text:p>
          </table:table-cell>
          <table:table-cell table:style-name="ce87" office:value-type="string">
            <text:p>msoxl:=IF($BC$30=E48,$BD$35,0)</text:p>
          </table:table-cell>
          <table:table-cell table:style-name="ce87" office:value-type="string">
            <text:p>msoxl:=IF($BC$43=E48,$BD$48,0)</text:p>
          </table:table-cell>
          <table:table-cell table:style-name="ce87" office:value-type="string">
            <text:p>msoxl:=IF($BG$18=E48,$BH$23,0)</text:p>
          </table:table-cell>
          <table:table-cell table:style-name="ce87" office:value-type="string">
            <text:p>msoxl:=IF($BG$30=E48,$BH$35,0)</text:p>
          </table:table-cell>
          <table:table-cell table:style-name="ce87" office:value-type="string">
            <text:p>msoxl:=IF($BG$43=E48,$BH$48,0)</text:p>
          </table:table-cell>
          <table:table-cell table:style-name="ce87" office:value-type="string">
            <text:p>msoxl:=IF($BK$18=E48,$BL$23,0)</text:p>
          </table:table-cell>
          <table:table-cell table:style-name="ce87" office:value-type="string">
            <text:p>msoxl:=IF($BK$30=E48,$BL$35,0)</text:p>
          </table:table-cell>
          <table:table-cell table:style-name="ce87" office:value-type="string">
            <text:p>msoxl:=IF($BK$43=E48,$BL$48,0)</text:p>
          </table:table-cell>
          <table:table-cell table:style-name="ce87" office:value-type="string">
            <text:p>msoxl:=IF($BO$18=E48,$BP$23,0)</text:p>
          </table:table-cell>
          <table:table-cell table:style-name="ce87" office:value-type="string">
            <text:p>msoxl:=IF($BO$30=E48,$BP$35,0)</text:p>
          </table:table-cell>
          <table:table-cell table:style-name="ce87" office:value-type="string">
            <text:p>msoxl:=IF($BO$43=E48,$BP$48,0)</text:p>
          </table:table-cell>
          <table:table-cell table:style-name="ce87" office:value-type="string">
            <text:p>msoxl:=IF($BS$18=E48,$BT$23,0)</text:p>
          </table:table-cell>
          <table:table-cell table:style-name="ce87" office:value-type="string">
            <text:p>msoxl:=IF($BS$30=E48,$BT$35,0)</text:p>
          </table:table-cell>
          <table:table-cell table:style-name="ce87" office:value-type="string">
            <text:p>msoxl:=IF($BS$43=E48,$BT$48,0)</text:p>
          </table:table-cell>
          <table:table-cell table:style-name="ce87" office:value-type="string">
            <text:p>msoxl:=IF($BW$18=E48,$BX$23,0)</text:p>
          </table:table-cell>
          <table:table-cell table:style-name="ce87" office:value-type="string">
            <text:p>msoxl:=IF($BW$30=E48,$BX$35,0)</text:p>
          </table:table-cell>
          <table:table-cell table:style-name="ce87" office:value-type="string">
            <text:p>msoxl:=IF($BW$43=E48,$BX$48,0)</text:p>
          </table:table-cell>
          <table:table-cell table:style-name="ce87" office:value-type="string">
            <text:p>msoxl:=IF($CA$18=E48,$CB$23,0)</text:p>
          </table:table-cell>
          <table:table-cell table:style-name="ce87" office:value-type="string">
            <text:p>msoxl:=IF($CA$30=E48,$CB$35,0)</text:p>
          </table:table-cell>
          <table:table-cell table:style-name="ce87" office:value-type="string">
            <text:p>msoxl:=IF($CA$43=E48,$CB$48,0)</text:p>
          </table:table-cell>
          <table:table-cell table:style-name="ce87"/>
          <table:table-cell table:style-name="ce108" office:value-type="string">
            <text:p>msoxl:=IF($AL$10&gt;A47,A48,"STOP")</text:p>
          </table:table-cell>
          <table:table-cell table:number-columns-repeated="3"/>
          <table:table-cell table:style-name="ce72"/>
          <table:table-cell table:style-name="ce129" office:value-type="string">
            <text:p>msoxl:=IF((AR45+AR46+AR47=3),"candidat validé","corrigez")</text:p>
          </table:table-cell>
          <table:table-cell office:value-type="string">
            <text:p>msoxl:=IF(AQ48="candidat validé",AQ44,"")</text:p>
          </table:table-cell>
          <table:table-cell/>
          <table:table-cell table:style-name="ce72"/>
          <table:table-cell table:style-name="ce129" office:value-type="string">
            <text:p>msoxl:=IF((AV45+AV46+AV47=3),"candidat validé","corrigez")</text:p>
          </table:table-cell>
          <table:table-cell office:value-type="string">
            <text:p>msoxl:=IF(AU48="candidat validé",AU44,"")</text:p>
          </table:table-cell>
          <table:table-cell table:style-name="ce89"/>
          <table:table-cell table:style-name="ce72"/>
          <table:table-cell table:style-name="ce129" office:value-type="string">
            <text:p>msoxl:=IF((AZ45+AZ46+AZ47=3),"candidat validé","corrigez")</text:p>
          </table:table-cell>
          <table:table-cell office:value-type="string">
            <text:p>msoxl:=IF(AY48="candidat validé",AY44,"")</text:p>
          </table:table-cell>
          <table:table-cell table:style-name="ce89"/>
          <table:table-cell table:style-name="ce72"/>
          <table:table-cell table:style-name="ce129" office:value-type="string">
            <text:p>msoxl:=IF((BD45+BD46+BD47=3),"candidat validé","corrigez")</text:p>
          </table:table-cell>
          <table:table-cell office:value-type="string">
            <text:p>msoxl:=IF(BC48="candidat validé",BC44,"")</text:p>
          </table:table-cell>
          <table:table-cell table:style-name="ce89"/>
          <table:table-cell table:style-name="ce72"/>
          <table:table-cell table:style-name="ce129" office:value-type="string">
            <text:p>msoxl:=IF((BH45+BH46+BH47=3),"candidat validé","corrigez")</text:p>
          </table:table-cell>
          <table:table-cell office:value-type="string">
            <text:p>msoxl:=IF(BG48="candidat validé",BG44,"")</text:p>
          </table:table-cell>
          <table:table-cell table:style-name="ce89"/>
          <table:table-cell table:style-name="ce72"/>
          <table:table-cell table:style-name="ce129" office:value-type="string">
            <text:p>msoxl:=IF((BL45+BL46+BL47=3),"candidat validé","corrigez")</text:p>
          </table:table-cell>
          <table:table-cell office:value-type="string">
            <text:p>msoxl:=IF(BK48="candidat validé",BK44,"")</text:p>
          </table:table-cell>
          <table:table-cell table:style-name="ce89"/>
          <table:table-cell table:style-name="ce72"/>
          <table:table-cell table:style-name="ce129" office:value-type="string">
            <text:p>msoxl:=IF((BP45+BP46+BP47=3),"candidat validé","corrigez")</text:p>
          </table:table-cell>
          <table:table-cell office:value-type="string">
            <text:p>msoxl:=IF(BO48="candidat validé",BO44,"")</text:p>
          </table:table-cell>
          <table:table-cell table:style-name="ce89"/>
          <table:table-cell table:style-name="ce72"/>
          <table:table-cell table:style-name="ce129" office:value-type="string">
            <text:p>msoxl:=IF((BT45+BT46+BT47=3),"candidat validé","corrigez")</text:p>
          </table:table-cell>
          <table:table-cell office:value-type="string">
            <text:p>msoxl:=IF(BS48="candidat validé",BS44,"")</text:p>
          </table:table-cell>
          <table:table-cell table:style-name="ce89"/>
          <table:table-cell table:style-name="ce72"/>
          <table:table-cell table:style-name="ce129" office:value-type="string">
            <text:p>msoxl:=IF((BX45+BX46+BX47=3),"candidat validé","corrigez")</text:p>
          </table:table-cell>
          <table:table-cell office:value-type="string">
            <text:p>msoxl:=IF(BW48="candidat validé",BW44,"")</text:p>
          </table:table-cell>
          <table:table-cell table:style-name="ce89"/>
          <table:table-cell table:style-name="ce72"/>
          <table:table-cell table:style-name="ce129" office:value-type="string">
            <text:p>msoxl:=IF((CB45+CB46+CB47=3),"candidat validé","corrigez")</text:p>
          </table:table-cell>
          <table:table-cell office:value-type="string">
            <text:p>msoxl:=IF(CA48="candidat validé",CA44,"")</text:p>
          </table:table-cell>
          <table:table-cell table:style-name="ce89"/>
          <table:table-cell table:number-columns-repeated="943"/>
        </table:table-row>
        <table:table-row table:style-name="ro9">
          <table:table-cell table:style-name="ce92" office:value-type="float" office:value="36">
            <text:p>36</text:p>
          </table:table-cell>
          <table:table-cell table:style-name="ce97"/>
          <table:table-cell table:number-columns-repeated="2"/>
          <table:table-cell table:style-name="ce100" office:value-type="float" office:value="36">
            <text:p>36</text:p>
          </table:table-cell>
          <table:table-cell table:style-name="ce104" office:value-type="string">
            <text:p>msoxl:=IF(AL49&lt;&gt;"STOP",AL49,SUM(G49:AK49))</text:p>
          </table:table-cell>
          <table:table-cell table:style-name="ce87" office:value-type="string">
            <text:p>msoxl:=IF($AQ$17=E49,$AR$22,0)</text:p>
          </table:table-cell>
          <table:table-cell table:style-name="ce87" office:value-type="string">
            <text:p>msoxl:=IF($AQ$30=E49,$AR$35,0)</text:p>
          </table:table-cell>
          <table:table-cell table:style-name="ce87" office:value-type="string">
            <text:p>msoxl:=IF($AQ$43=E49,$AR$48,0)</text:p>
          </table:table-cell>
          <table:table-cell table:style-name="ce87" office:value-type="string">
            <text:p>msoxl:=IF($AU$18=E49,$AV$23,0)</text:p>
          </table:table-cell>
          <table:table-cell table:style-name="ce87" office:value-type="string">
            <text:p>msoxl:=IF($AU$30=E49,$AV$35,0)</text:p>
          </table:table-cell>
          <table:table-cell table:style-name="ce87" office:value-type="string">
            <text:p>msoxl:=IF($AU$43=E49,$AV$48,0)</text:p>
          </table:table-cell>
          <table:table-cell table:style-name="ce87" office:value-type="string">
            <text:p>msoxl:=IF($AY$18=E49,$AZ$23,0)</text:p>
          </table:table-cell>
          <table:table-cell table:style-name="ce87" office:value-type="string">
            <text:p>msoxl:=IF($AY$30=E49,$AZ$35,0)</text:p>
          </table:table-cell>
          <table:table-cell table:style-name="ce87" office:value-type="string">
            <text:p>msoxl:=IF($AY$43=E49,$AZ$48,0)</text:p>
          </table:table-cell>
          <table:table-cell table:style-name="ce87" office:value-type="string">
            <text:p>msoxl:=IF($BC$18=E49,$BD$23,0)</text:p>
          </table:table-cell>
          <table:table-cell table:style-name="ce87" office:value-type="string">
            <text:p>msoxl:=IF($BC$30=E49,$BD$35,0)</text:p>
          </table:table-cell>
          <table:table-cell table:style-name="ce87" office:value-type="string">
            <text:p>msoxl:=IF($BC$43=E49,$BD$48,0)</text:p>
          </table:table-cell>
          <table:table-cell table:style-name="ce87" office:value-type="string">
            <text:p>msoxl:=IF($BG$18=E49,$BH$23,0)</text:p>
          </table:table-cell>
          <table:table-cell table:style-name="ce87" office:value-type="string">
            <text:p>msoxl:=IF($BG$30=E49,$BH$35,0)</text:p>
          </table:table-cell>
          <table:table-cell table:style-name="ce87" office:value-type="string">
            <text:p>msoxl:=IF($BG$43=E49,$BH$48,0)</text:p>
          </table:table-cell>
          <table:table-cell table:style-name="ce87" office:value-type="string">
            <text:p>msoxl:=IF($BK$18=E49,$BL$23,0)</text:p>
          </table:table-cell>
          <table:table-cell table:style-name="ce87" office:value-type="string">
            <text:p>msoxl:=IF($BK$30=E49,$BL$35,0)</text:p>
          </table:table-cell>
          <table:table-cell table:style-name="ce87" office:value-type="string">
            <text:p>msoxl:=IF($BK$43=E49,$BL$48,0)</text:p>
          </table:table-cell>
          <table:table-cell table:style-name="ce87" office:value-type="string">
            <text:p>msoxl:=IF($BO$18=E49,$BP$23,0)</text:p>
          </table:table-cell>
          <table:table-cell table:style-name="ce87" office:value-type="string">
            <text:p>msoxl:=IF($BO$30=E49,$BP$35,0)</text:p>
          </table:table-cell>
          <table:table-cell table:style-name="ce87" office:value-type="string">
            <text:p>msoxl:=IF($BO$43=E49,$BP$48,0)</text:p>
          </table:table-cell>
          <table:table-cell table:style-name="ce87" office:value-type="string">
            <text:p>msoxl:=IF($BS$18=E49,$BT$23,0)</text:p>
          </table:table-cell>
          <table:table-cell table:style-name="ce87" office:value-type="string">
            <text:p>msoxl:=IF($BS$30=E49,$BT$35,0)</text:p>
          </table:table-cell>
          <table:table-cell table:style-name="ce87" office:value-type="string">
            <text:p>msoxl:=IF($BS$43=E49,$BT$48,0)</text:p>
          </table:table-cell>
          <table:table-cell table:style-name="ce87" office:value-type="string">
            <text:p>msoxl:=IF($BW$18=E49,$BX$23,0)</text:p>
          </table:table-cell>
          <table:table-cell table:style-name="ce87" office:value-type="string">
            <text:p>msoxl:=IF($BW$30=E49,$BX$35,0)</text:p>
          </table:table-cell>
          <table:table-cell table:style-name="ce87" office:value-type="string">
            <text:p>msoxl:=IF($BW$43=E49,$BX$48,0)</text:p>
          </table:table-cell>
          <table:table-cell table:style-name="ce87" office:value-type="string">
            <text:p>msoxl:=IF($CA$18=E49,$CB$23,0)</text:p>
          </table:table-cell>
          <table:table-cell table:style-name="ce87" office:value-type="string">
            <text:p>msoxl:=IF($CA$30=E49,$CB$35,0)</text:p>
          </table:table-cell>
          <table:table-cell table:style-name="ce87" office:value-type="string">
            <text:p>msoxl:=IF($CA$43=E49,$CB$48,0)</text:p>
          </table:table-cell>
          <table:table-cell table:style-name="ce87"/>
          <table:table-cell table:style-name="ce108" office:value-type="string">
            <text:p>msoxl:=IF($AL$10&gt;A48,A49,"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37">
            <text:p>37</text:p>
          </table:table-cell>
          <table:table-cell table:style-name="ce97"/>
          <table:table-cell table:number-columns-repeated="2"/>
          <table:table-cell table:style-name="ce100" office:value-type="float" office:value="37">
            <text:p>37</text:p>
          </table:table-cell>
          <table:table-cell table:style-name="ce104" office:value-type="string">
            <text:p>msoxl:=IF(AL50&lt;&gt;"STOP",AL50,SUM(G50:AK50))</text:p>
          </table:table-cell>
          <table:table-cell table:style-name="ce87" office:value-type="string">
            <text:p>msoxl:=IF($AQ$17=E50,$AR$22,0)</text:p>
          </table:table-cell>
          <table:table-cell table:style-name="ce87" office:value-type="string">
            <text:p>msoxl:=IF($AQ$30=E50,$AR$35,0)</text:p>
          </table:table-cell>
          <table:table-cell table:style-name="ce87" office:value-type="string">
            <text:p>msoxl:=IF($AQ$43=E50,$AR$48,0)</text:p>
          </table:table-cell>
          <table:table-cell table:style-name="ce87" office:value-type="string">
            <text:p>msoxl:=IF($AU$18=E50,$AV$23,0)</text:p>
          </table:table-cell>
          <table:table-cell table:style-name="ce87" office:value-type="string">
            <text:p>msoxl:=IF($AU$30=E50,$AV$35,0)</text:p>
          </table:table-cell>
          <table:table-cell table:style-name="ce87" office:value-type="string">
            <text:p>msoxl:=IF($AU$43=E50,$AV$48,0)</text:p>
          </table:table-cell>
          <table:table-cell table:style-name="ce87" office:value-type="string">
            <text:p>msoxl:=IF($AY$18=E50,$AZ$23,0)</text:p>
          </table:table-cell>
          <table:table-cell table:style-name="ce87" office:value-type="string">
            <text:p>msoxl:=IF($AY$30=E50,$AZ$35,0)</text:p>
          </table:table-cell>
          <table:table-cell table:style-name="ce87" office:value-type="string">
            <text:p>msoxl:=IF($AY$43=E50,$AZ$48,0)</text:p>
          </table:table-cell>
          <table:table-cell table:style-name="ce87" office:value-type="string">
            <text:p>msoxl:=IF($BC$18=E50,$BD$23,0)</text:p>
          </table:table-cell>
          <table:table-cell table:style-name="ce87" office:value-type="string">
            <text:p>msoxl:=IF($BC$30=E50,$BD$35,0)</text:p>
          </table:table-cell>
          <table:table-cell table:style-name="ce87" office:value-type="string">
            <text:p>msoxl:=IF($BC$43=E50,$BD$48,0)</text:p>
          </table:table-cell>
          <table:table-cell table:style-name="ce87" office:value-type="string">
            <text:p>msoxl:=IF($BG$18=E50,$BH$23,0)</text:p>
          </table:table-cell>
          <table:table-cell table:style-name="ce87" office:value-type="string">
            <text:p>msoxl:=IF($BG$30=E50,$BH$35,0)</text:p>
          </table:table-cell>
          <table:table-cell table:style-name="ce87" office:value-type="string">
            <text:p>msoxl:=IF($BG$43=E50,$BH$48,0)</text:p>
          </table:table-cell>
          <table:table-cell table:style-name="ce87" office:value-type="string">
            <text:p>msoxl:=IF($BK$18=E50,$BL$23,0)</text:p>
          </table:table-cell>
          <table:table-cell table:style-name="ce87" office:value-type="string">
            <text:p>msoxl:=IF($BK$30=E50,$BL$35,0)</text:p>
          </table:table-cell>
          <table:table-cell table:style-name="ce87" office:value-type="string">
            <text:p>msoxl:=IF($BK$43=E50,$BL$48,0)</text:p>
          </table:table-cell>
          <table:table-cell table:style-name="ce87" office:value-type="string">
            <text:p>msoxl:=IF($BO$18=E50,$BP$23,0)</text:p>
          </table:table-cell>
          <table:table-cell table:style-name="ce87" office:value-type="string">
            <text:p>msoxl:=IF($BO$30=E50,$BP$35,0)</text:p>
          </table:table-cell>
          <table:table-cell table:style-name="ce87" office:value-type="string">
            <text:p>msoxl:=IF($BO$43=E50,$BP$48,0)</text:p>
          </table:table-cell>
          <table:table-cell table:style-name="ce87" office:value-type="string">
            <text:p>msoxl:=IF($BS$18=E50,$BT$23,0)</text:p>
          </table:table-cell>
          <table:table-cell table:style-name="ce87" office:value-type="string">
            <text:p>msoxl:=IF($BS$30=E50,$BT$35,0)</text:p>
          </table:table-cell>
          <table:table-cell table:style-name="ce87" office:value-type="string">
            <text:p>msoxl:=IF($BS$43=E50,$BT$48,0)</text:p>
          </table:table-cell>
          <table:table-cell table:style-name="ce87" office:value-type="string">
            <text:p>msoxl:=IF($BW$18=E50,$BX$23,0)</text:p>
          </table:table-cell>
          <table:table-cell table:style-name="ce87" office:value-type="string">
            <text:p>msoxl:=IF($BW$30=E50,$BX$35,0)</text:p>
          </table:table-cell>
          <table:table-cell table:style-name="ce87" office:value-type="string">
            <text:p>msoxl:=IF($BW$43=E50,$BX$48,0)</text:p>
          </table:table-cell>
          <table:table-cell table:style-name="ce87" office:value-type="string">
            <text:p>msoxl:=IF($CA$18=E50,$CB$23,0)</text:p>
          </table:table-cell>
          <table:table-cell table:style-name="ce87" office:value-type="string">
            <text:p>msoxl:=IF($CA$30=E50,$CB$35,0)</text:p>
          </table:table-cell>
          <table:table-cell table:style-name="ce87" office:value-type="string">
            <text:p>msoxl:=IF($CA$43=E50,$CB$48,0)</text:p>
          </table:table-cell>
          <table:table-cell table:style-name="ce87"/>
          <table:table-cell table:style-name="ce108" office:value-type="string">
            <text:p>msoxl:=IF($AL$10&gt;A49,A50,"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38">
            <text:p>38</text:p>
          </table:table-cell>
          <table:table-cell table:style-name="ce97"/>
          <table:table-cell table:number-columns-repeated="2"/>
          <table:table-cell table:style-name="ce100" office:value-type="float" office:value="38">
            <text:p>38</text:p>
          </table:table-cell>
          <table:table-cell table:style-name="ce104" office:value-type="string">
            <text:p>msoxl:=IF(AL51&lt;&gt;"STOP",AL51,SUM(G51:AK51))</text:p>
          </table:table-cell>
          <table:table-cell table:style-name="ce87" office:value-type="string">
            <text:p>msoxl:=IF($AQ$17=E51,$AR$22,0)</text:p>
          </table:table-cell>
          <table:table-cell table:style-name="ce87" office:value-type="string">
            <text:p>msoxl:=IF($AQ$30=E51,$AR$35,0)</text:p>
          </table:table-cell>
          <table:table-cell table:style-name="ce87" office:value-type="string">
            <text:p>msoxl:=IF($AQ$43=E51,$AR$48,0)</text:p>
          </table:table-cell>
          <table:table-cell table:style-name="ce87" office:value-type="string">
            <text:p>msoxl:=IF($AU$18=E51,$AV$23,0)</text:p>
          </table:table-cell>
          <table:table-cell table:style-name="ce87" office:value-type="string">
            <text:p>msoxl:=IF($AU$30=E51,$AV$35,0)</text:p>
          </table:table-cell>
          <table:table-cell table:style-name="ce87" office:value-type="string">
            <text:p>msoxl:=IF($AU$43=E51,$AV$48,0)</text:p>
          </table:table-cell>
          <table:table-cell table:style-name="ce87" office:value-type="string">
            <text:p>msoxl:=IF($AY$18=E51,$AZ$23,0)</text:p>
          </table:table-cell>
          <table:table-cell table:style-name="ce87" office:value-type="string">
            <text:p>msoxl:=IF($AY$30=E51,$AZ$35,0)</text:p>
          </table:table-cell>
          <table:table-cell table:style-name="ce87" office:value-type="string">
            <text:p>msoxl:=IF($AY$43=E51,$AZ$48,0)</text:p>
          </table:table-cell>
          <table:table-cell table:style-name="ce87" office:value-type="string">
            <text:p>msoxl:=IF($BC$18=E51,$BD$23,0)</text:p>
          </table:table-cell>
          <table:table-cell table:style-name="ce87" office:value-type="string">
            <text:p>msoxl:=IF($BC$30=E51,$BD$35,0)</text:p>
          </table:table-cell>
          <table:table-cell table:style-name="ce87" office:value-type="string">
            <text:p>msoxl:=IF($BC$43=E51,$BD$48,0)</text:p>
          </table:table-cell>
          <table:table-cell table:style-name="ce87" office:value-type="string">
            <text:p>msoxl:=IF($BG$18=E51,$BH$23,0)</text:p>
          </table:table-cell>
          <table:table-cell table:style-name="ce87" office:value-type="string">
            <text:p>msoxl:=IF($BG$30=E51,$BH$35,0)</text:p>
          </table:table-cell>
          <table:table-cell table:style-name="ce87" office:value-type="string">
            <text:p>msoxl:=IF($BG$43=E51,$BH$48,0)</text:p>
          </table:table-cell>
          <table:table-cell table:style-name="ce87" office:value-type="string">
            <text:p>msoxl:=IF($BK$18=E51,$BL$23,0)</text:p>
          </table:table-cell>
          <table:table-cell table:style-name="ce87" office:value-type="string">
            <text:p>msoxl:=IF($BK$30=E51,$BL$35,0)</text:p>
          </table:table-cell>
          <table:table-cell table:style-name="ce87" office:value-type="string">
            <text:p>msoxl:=IF($BK$43=E51,$BL$48,0)</text:p>
          </table:table-cell>
          <table:table-cell table:style-name="ce87" office:value-type="string">
            <text:p>msoxl:=IF($BO$18=E51,$BP$23,0)</text:p>
          </table:table-cell>
          <table:table-cell table:style-name="ce87" office:value-type="string">
            <text:p>msoxl:=IF($BO$30=E51,$BP$35,0)</text:p>
          </table:table-cell>
          <table:table-cell table:style-name="ce87" office:value-type="string">
            <text:p>msoxl:=IF($BO$43=E51,$BP$48,0)</text:p>
          </table:table-cell>
          <table:table-cell table:style-name="ce87" office:value-type="string">
            <text:p>msoxl:=IF($BS$18=E51,$BT$23,0)</text:p>
          </table:table-cell>
          <table:table-cell table:style-name="ce87" office:value-type="string">
            <text:p>msoxl:=IF($BS$30=E51,$BT$35,0)</text:p>
          </table:table-cell>
          <table:table-cell table:style-name="ce87" office:value-type="string">
            <text:p>msoxl:=IF($BS$43=E51,$BT$48,0)</text:p>
          </table:table-cell>
          <table:table-cell table:style-name="ce87" office:value-type="string">
            <text:p>msoxl:=IF($BW$18=E51,$BX$23,0)</text:p>
          </table:table-cell>
          <table:table-cell table:style-name="ce87" office:value-type="string">
            <text:p>msoxl:=IF($BW$30=E51,$BX$35,0)</text:p>
          </table:table-cell>
          <table:table-cell table:style-name="ce87" office:value-type="string">
            <text:p>msoxl:=IF($BW$43=E51,$BX$48,0)</text:p>
          </table:table-cell>
          <table:table-cell table:style-name="ce87" office:value-type="string">
            <text:p>msoxl:=IF($CA$18=E51,$CB$23,0)</text:p>
          </table:table-cell>
          <table:table-cell table:style-name="ce87" office:value-type="string">
            <text:p>msoxl:=IF($CA$30=E51,$CB$35,0)</text:p>
          </table:table-cell>
          <table:table-cell table:style-name="ce87" office:value-type="string">
            <text:p>msoxl:=IF($CA$43=E51,$CB$48,0)</text:p>
          </table:table-cell>
          <table:table-cell table:style-name="ce87"/>
          <table:table-cell table:style-name="ce108" office:value-type="string">
            <text:p>msoxl:=IF($AL$10&gt;A50,A51,"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39">
            <text:p>39</text:p>
          </table:table-cell>
          <table:table-cell table:style-name="ce97"/>
          <table:table-cell table:number-columns-repeated="2"/>
          <table:table-cell table:style-name="ce100" office:value-type="float" office:value="39">
            <text:p>39</text:p>
          </table:table-cell>
          <table:table-cell table:style-name="ce104" office:value-type="string">
            <text:p>msoxl:=IF(AL52&lt;&gt;"STOP",AL52,SUM(G52:AK52))</text:p>
          </table:table-cell>
          <table:table-cell table:style-name="ce87" office:value-type="string">
            <text:p>msoxl:=IF($AQ$17=E52,$AR$22,0)</text:p>
          </table:table-cell>
          <table:table-cell table:style-name="ce87" office:value-type="string">
            <text:p>msoxl:=IF($AQ$30=E52,$AR$35,0)</text:p>
          </table:table-cell>
          <table:table-cell table:style-name="ce87" office:value-type="string">
            <text:p>msoxl:=IF($AQ$43=E52,$AR$48,0)</text:p>
          </table:table-cell>
          <table:table-cell table:style-name="ce87" office:value-type="string">
            <text:p>msoxl:=IF($AU$18=E52,$AV$23,0)</text:p>
          </table:table-cell>
          <table:table-cell table:style-name="ce87" office:value-type="string">
            <text:p>msoxl:=IF($AU$30=E52,$AV$35,0)</text:p>
          </table:table-cell>
          <table:table-cell table:style-name="ce87" office:value-type="string">
            <text:p>msoxl:=IF($AU$43=E52,$AV$48,0)</text:p>
          </table:table-cell>
          <table:table-cell table:style-name="ce87" office:value-type="string">
            <text:p>msoxl:=IF($AY$18=E52,$AZ$23,0)</text:p>
          </table:table-cell>
          <table:table-cell table:style-name="ce87" office:value-type="string">
            <text:p>msoxl:=IF($AY$30=E52,$AZ$35,0)</text:p>
          </table:table-cell>
          <table:table-cell table:style-name="ce87" office:value-type="string">
            <text:p>msoxl:=IF($AY$43=E52,$AZ$48,0)</text:p>
          </table:table-cell>
          <table:table-cell table:style-name="ce87" office:value-type="string">
            <text:p>msoxl:=IF($BC$18=E52,$BD$23,0)</text:p>
          </table:table-cell>
          <table:table-cell table:style-name="ce87" office:value-type="string">
            <text:p>msoxl:=IF($BC$30=E52,$BD$35,0)</text:p>
          </table:table-cell>
          <table:table-cell table:style-name="ce87" office:value-type="string">
            <text:p>msoxl:=IF($BC$43=E52,$BD$48,0)</text:p>
          </table:table-cell>
          <table:table-cell table:style-name="ce87" office:value-type="string">
            <text:p>msoxl:=IF($BG$18=E52,$BH$23,0)</text:p>
          </table:table-cell>
          <table:table-cell table:style-name="ce87" office:value-type="string">
            <text:p>msoxl:=IF($BG$30=E52,$BH$35,0)</text:p>
          </table:table-cell>
          <table:table-cell table:style-name="ce87" office:value-type="string">
            <text:p>msoxl:=IF($BG$43=E52,$BH$48,0)</text:p>
          </table:table-cell>
          <table:table-cell table:style-name="ce87" office:value-type="string">
            <text:p>msoxl:=IF($BK$18=E52,$BL$23,0)</text:p>
          </table:table-cell>
          <table:table-cell table:style-name="ce87" office:value-type="string">
            <text:p>msoxl:=IF($BK$30=E52,$BL$35,0)</text:p>
          </table:table-cell>
          <table:table-cell table:style-name="ce87" office:value-type="string">
            <text:p>msoxl:=IF($BK$43=E52,$BL$48,0)</text:p>
          </table:table-cell>
          <table:table-cell table:style-name="ce87" office:value-type="string">
            <text:p>msoxl:=IF($BO$18=E52,$BP$23,0)</text:p>
          </table:table-cell>
          <table:table-cell table:style-name="ce87" office:value-type="string">
            <text:p>msoxl:=IF($BO$30=E52,$BP$35,0)</text:p>
          </table:table-cell>
          <table:table-cell table:style-name="ce87" office:value-type="string">
            <text:p>msoxl:=IF($BO$43=E52,$BP$48,0)</text:p>
          </table:table-cell>
          <table:table-cell table:style-name="ce87" office:value-type="string">
            <text:p>msoxl:=IF($BS$18=E52,$BT$23,0)</text:p>
          </table:table-cell>
          <table:table-cell table:style-name="ce87" office:value-type="string">
            <text:p>msoxl:=IF($BS$30=E52,$BT$35,0)</text:p>
          </table:table-cell>
          <table:table-cell table:style-name="ce87" office:value-type="string">
            <text:p>msoxl:=IF($BS$43=E52,$BT$48,0)</text:p>
          </table:table-cell>
          <table:table-cell table:style-name="ce87" office:value-type="string">
            <text:p>msoxl:=IF($BW$18=E52,$BX$23,0)</text:p>
          </table:table-cell>
          <table:table-cell table:style-name="ce87" office:value-type="string">
            <text:p>msoxl:=IF($BW$30=E52,$BX$35,0)</text:p>
          </table:table-cell>
          <table:table-cell table:style-name="ce87" office:value-type="string">
            <text:p>msoxl:=IF($BW$43=E52,$BX$48,0)</text:p>
          </table:table-cell>
          <table:table-cell table:style-name="ce87" office:value-type="string">
            <text:p>msoxl:=IF($CA$18=E52,$CB$23,0)</text:p>
          </table:table-cell>
          <table:table-cell table:style-name="ce87" office:value-type="string">
            <text:p>msoxl:=IF($CA$30=E52,$CB$35,0)</text:p>
          </table:table-cell>
          <table:table-cell table:style-name="ce87" office:value-type="string">
            <text:p>msoxl:=IF($CA$43=E52,$CB$48,0)</text:p>
          </table:table-cell>
          <table:table-cell table:style-name="ce87"/>
          <table:table-cell table:style-name="ce108" office:value-type="string">
            <text:p>msoxl:=IF($AL$10&gt;A51,A52,"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0">
            <text:p>40</text:p>
          </table:table-cell>
          <table:table-cell table:style-name="ce97"/>
          <table:table-cell table:number-columns-repeated="2"/>
          <table:table-cell table:style-name="ce100" office:value-type="float" office:value="40">
            <text:p>40</text:p>
          </table:table-cell>
          <table:table-cell table:style-name="ce104" office:value-type="string">
            <text:p>msoxl:=IF(AL53&lt;&gt;"STOP",AL53,SUM(G53:AK53))</text:p>
          </table:table-cell>
          <table:table-cell table:style-name="ce87" office:value-type="string">
            <text:p>msoxl:=IF($AQ$17=E53,$AR$22,0)</text:p>
          </table:table-cell>
          <table:table-cell table:style-name="ce87" office:value-type="string">
            <text:p>msoxl:=IF($AQ$30=E53,$AR$35,0)</text:p>
          </table:table-cell>
          <table:table-cell table:style-name="ce87" office:value-type="string">
            <text:p>msoxl:=IF($AQ$43=E53,$AR$48,0)</text:p>
          </table:table-cell>
          <table:table-cell table:style-name="ce87" office:value-type="string">
            <text:p>msoxl:=IF($AU$18=E53,$AV$23,0)</text:p>
          </table:table-cell>
          <table:table-cell table:style-name="ce87" office:value-type="string">
            <text:p>msoxl:=IF($AU$30=E53,$AV$35,0)</text:p>
          </table:table-cell>
          <table:table-cell table:style-name="ce87" office:value-type="string">
            <text:p>msoxl:=IF($AU$43=E53,$AV$48,0)</text:p>
          </table:table-cell>
          <table:table-cell table:style-name="ce87" office:value-type="string">
            <text:p>msoxl:=IF($AY$18=E53,$AZ$23,0)</text:p>
          </table:table-cell>
          <table:table-cell table:style-name="ce87" office:value-type="string">
            <text:p>msoxl:=IF($AY$30=E53,$AZ$35,0)</text:p>
          </table:table-cell>
          <table:table-cell table:style-name="ce87" office:value-type="string">
            <text:p>msoxl:=IF($AY$43=E53,$AZ$48,0)</text:p>
          </table:table-cell>
          <table:table-cell table:style-name="ce87" office:value-type="string">
            <text:p>msoxl:=IF($BC$18=E53,$BD$23,0)</text:p>
          </table:table-cell>
          <table:table-cell table:style-name="ce87" office:value-type="string">
            <text:p>msoxl:=IF($BC$30=E53,$BD$35,0)</text:p>
          </table:table-cell>
          <table:table-cell table:style-name="ce87" office:value-type="string">
            <text:p>msoxl:=IF($BC$43=E53,$BD$48,0)</text:p>
          </table:table-cell>
          <table:table-cell table:style-name="ce87" office:value-type="string">
            <text:p>msoxl:=IF($BG$18=E53,$BH$23,0)</text:p>
          </table:table-cell>
          <table:table-cell table:style-name="ce87" office:value-type="string">
            <text:p>msoxl:=IF($BG$30=E53,$BH$35,0)</text:p>
          </table:table-cell>
          <table:table-cell table:style-name="ce87" office:value-type="string">
            <text:p>msoxl:=IF($BG$43=E53,$BH$48,0)</text:p>
          </table:table-cell>
          <table:table-cell table:style-name="ce87" office:value-type="string">
            <text:p>msoxl:=IF($BK$18=E53,$BL$23,0)</text:p>
          </table:table-cell>
          <table:table-cell table:style-name="ce87" office:value-type="string">
            <text:p>msoxl:=IF($BK$30=E53,$BL$35,0)</text:p>
          </table:table-cell>
          <table:table-cell table:style-name="ce87" office:value-type="string">
            <text:p>msoxl:=IF($BK$43=E53,$BL$48,0)</text:p>
          </table:table-cell>
          <table:table-cell table:style-name="ce87" office:value-type="string">
            <text:p>msoxl:=IF($BO$18=E53,$BP$23,0)</text:p>
          </table:table-cell>
          <table:table-cell table:style-name="ce87" office:value-type="string">
            <text:p>msoxl:=IF($BO$30=E53,$BP$35,0)</text:p>
          </table:table-cell>
          <table:table-cell table:style-name="ce87" office:value-type="string">
            <text:p>msoxl:=IF($BO$43=E53,$BP$48,0)</text:p>
          </table:table-cell>
          <table:table-cell table:style-name="ce87" office:value-type="string">
            <text:p>msoxl:=IF($BS$18=E53,$BT$23,0)</text:p>
          </table:table-cell>
          <table:table-cell table:style-name="ce87" office:value-type="string">
            <text:p>msoxl:=IF($BS$30=E53,$BT$35,0)</text:p>
          </table:table-cell>
          <table:table-cell table:style-name="ce87" office:value-type="string">
            <text:p>msoxl:=IF($BS$43=E53,$BT$48,0)</text:p>
          </table:table-cell>
          <table:table-cell table:style-name="ce87" office:value-type="string">
            <text:p>msoxl:=IF($BW$18=E53,$BX$23,0)</text:p>
          </table:table-cell>
          <table:table-cell table:style-name="ce87" office:value-type="string">
            <text:p>msoxl:=IF($BW$30=E53,$BX$35,0)</text:p>
          </table:table-cell>
          <table:table-cell table:style-name="ce87" office:value-type="string">
            <text:p>msoxl:=IF($BW$43=E53,$BX$48,0)</text:p>
          </table:table-cell>
          <table:table-cell table:style-name="ce87" office:value-type="string">
            <text:p>msoxl:=IF($CA$18=E53,$CB$23,0)</text:p>
          </table:table-cell>
          <table:table-cell table:style-name="ce87" office:value-type="string">
            <text:p>msoxl:=IF($CA$30=E53,$CB$35,0)</text:p>
          </table:table-cell>
          <table:table-cell table:style-name="ce87" office:value-type="string">
            <text:p>msoxl:=IF($CA$43=E53,$CB$48,0)</text:p>
          </table:table-cell>
          <table:table-cell table:style-name="ce87"/>
          <table:table-cell table:style-name="ce108" office:value-type="string">
            <text:p>msoxl:=IF($AL$10&gt;A52,A53,"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1">
            <text:p>41</text:p>
          </table:table-cell>
          <table:table-cell table:style-name="ce97"/>
          <table:table-cell table:number-columns-repeated="2"/>
          <table:table-cell table:style-name="ce100" office:value-type="float" office:value="41">
            <text:p>41</text:p>
          </table:table-cell>
          <table:table-cell table:style-name="ce104" office:value-type="string">
            <text:p>msoxl:=IF(AL54&lt;&gt;"STOP",AL54,SUM(G54:AK54))</text:p>
          </table:table-cell>
          <table:table-cell table:style-name="ce87" office:value-type="string">
            <text:p>msoxl:=IF($AQ$17=E54,$AR$22,0)</text:p>
          </table:table-cell>
          <table:table-cell table:style-name="ce87" office:value-type="string">
            <text:p>msoxl:=IF($AQ$30=E54,$AR$35,0)</text:p>
          </table:table-cell>
          <table:table-cell table:style-name="ce87" office:value-type="string">
            <text:p>msoxl:=IF($AQ$43=E54,$AR$48,0)</text:p>
          </table:table-cell>
          <table:table-cell table:style-name="ce87" office:value-type="string">
            <text:p>msoxl:=IF($AU$18=E54,$AV$23,0)</text:p>
          </table:table-cell>
          <table:table-cell table:style-name="ce87" office:value-type="string">
            <text:p>msoxl:=IF($AU$30=E54,$AV$35,0)</text:p>
          </table:table-cell>
          <table:table-cell table:style-name="ce87" office:value-type="string">
            <text:p>msoxl:=IF($AU$43=E54,$AV$48,0)</text:p>
          </table:table-cell>
          <table:table-cell table:style-name="ce87" office:value-type="string">
            <text:p>msoxl:=IF($AY$18=E54,$AZ$23,0)</text:p>
          </table:table-cell>
          <table:table-cell table:style-name="ce87" office:value-type="string">
            <text:p>msoxl:=IF($AY$30=E54,$AZ$35,0)</text:p>
          </table:table-cell>
          <table:table-cell table:style-name="ce87" office:value-type="string">
            <text:p>msoxl:=IF($AY$43=E54,$AZ$48,0)</text:p>
          </table:table-cell>
          <table:table-cell table:style-name="ce87" office:value-type="string">
            <text:p>msoxl:=IF($BC$18=E54,$BD$23,0)</text:p>
          </table:table-cell>
          <table:table-cell table:style-name="ce87" office:value-type="string">
            <text:p>msoxl:=IF($BC$30=E54,$BD$35,0)</text:p>
          </table:table-cell>
          <table:table-cell table:style-name="ce87" office:value-type="string">
            <text:p>msoxl:=IF($BC$43=E54,$BD$48,0)</text:p>
          </table:table-cell>
          <table:table-cell table:style-name="ce87" office:value-type="string">
            <text:p>msoxl:=IF($BG$18=E54,$BH$23,0)</text:p>
          </table:table-cell>
          <table:table-cell table:style-name="ce87" office:value-type="string">
            <text:p>msoxl:=IF($BG$30=E54,$BH$35,0)</text:p>
          </table:table-cell>
          <table:table-cell table:style-name="ce87" office:value-type="string">
            <text:p>msoxl:=IF($BG$43=E54,$BH$48,0)</text:p>
          </table:table-cell>
          <table:table-cell table:style-name="ce87" office:value-type="string">
            <text:p>msoxl:=IF($BK$18=E54,$BL$23,0)</text:p>
          </table:table-cell>
          <table:table-cell table:style-name="ce87" office:value-type="string">
            <text:p>msoxl:=IF($BK$30=E54,$BL$35,0)</text:p>
          </table:table-cell>
          <table:table-cell table:style-name="ce87" office:value-type="string">
            <text:p>msoxl:=IF($BK$43=E54,$BL$48,0)</text:p>
          </table:table-cell>
          <table:table-cell table:style-name="ce87" office:value-type="string">
            <text:p>msoxl:=IF($BO$18=E54,$BP$23,0)</text:p>
          </table:table-cell>
          <table:table-cell table:style-name="ce87" office:value-type="string">
            <text:p>msoxl:=IF($BO$30=E54,$BP$35,0)</text:p>
          </table:table-cell>
          <table:table-cell table:style-name="ce87" office:value-type="string">
            <text:p>msoxl:=IF($BO$43=E54,$BP$48,0)</text:p>
          </table:table-cell>
          <table:table-cell table:style-name="ce87" office:value-type="string">
            <text:p>msoxl:=IF($BS$18=E54,$BT$23,0)</text:p>
          </table:table-cell>
          <table:table-cell table:style-name="ce87" office:value-type="string">
            <text:p>msoxl:=IF($BS$30=E54,$BT$35,0)</text:p>
          </table:table-cell>
          <table:table-cell table:style-name="ce87" office:value-type="string">
            <text:p>msoxl:=IF($BS$43=E54,$BT$48,0)</text:p>
          </table:table-cell>
          <table:table-cell table:style-name="ce87" office:value-type="string">
            <text:p>msoxl:=IF($BW$18=E54,$BX$23,0)</text:p>
          </table:table-cell>
          <table:table-cell table:style-name="ce87" office:value-type="string">
            <text:p>msoxl:=IF($BW$30=E54,$BX$35,0)</text:p>
          </table:table-cell>
          <table:table-cell table:style-name="ce87" office:value-type="string">
            <text:p>msoxl:=IF($BW$43=E54,$BX$48,0)</text:p>
          </table:table-cell>
          <table:table-cell table:style-name="ce87" office:value-type="string">
            <text:p>msoxl:=IF($CA$18=E54,$CB$23,0)</text:p>
          </table:table-cell>
          <table:table-cell table:style-name="ce87" office:value-type="string">
            <text:p>msoxl:=IF($CA$30=E54,$CB$35,0)</text:p>
          </table:table-cell>
          <table:table-cell table:style-name="ce87" office:value-type="string">
            <text:p>msoxl:=IF($CA$43=E54,$CB$48,0)</text:p>
          </table:table-cell>
          <table:table-cell table:style-name="ce87"/>
          <table:table-cell table:style-name="ce108" office:value-type="string">
            <text:p>msoxl:=IF($AL$10&gt;A53,A54,"STOP")</text:p>
          </table:table-cell>
          <table:table-cell table:number-columns-repeated="3"/>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2">
            <text:p>42</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3">
            <text:p>43</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4">
            <text:p>44</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5">
            <text:p>45</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6">
            <text:p>46</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7">
            <text:p>47</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8">
            <text:p>48</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49">
            <text:p>49</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0">
            <text:p>50</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1">
            <text:p>51</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2">
            <text:p>52</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3">
            <text:p>53</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4">
            <text:p>54</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5">
            <text:p>55</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6">
            <text:p>56</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7">
            <text:p>57</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8">
            <text:p>58</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59">
            <text:p>59</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0">
            <text:p>60</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1">
            <text:p>61</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2">
            <text:p>62</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3">
            <text:p>63</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4">
            <text:p>64</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5">
            <text:p>65</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6">
            <text:p>66</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7">
            <text:p>67</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8">
            <text:p>68</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style-name="ce92" office:value-type="float" office:value="69">
            <text:p>69</text:p>
          </table:table-cell>
          <table:table-cell table:style-name="ce97"/>
          <table:table-cell table:number-columns-repeated="39"/>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9">
          <table:table-cell table:number-columns-repeated="41"/>
          <table:table-cell table:style-name="ce67" table:number-columns-repeated="3"/>
          <table:table-cell/>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style-name="ce67" table:number-columns-repeated="3"/>
          <table:table-cell table:style-name="ce89"/>
          <table:table-cell table:number-columns-repeated="943"/>
        </table:table-row>
        <table:table-row table:style-name="ro10" table:visibility="collapse" table:number-rows-repeated="1048492">
          <table:table-cell table:number-columns-repeated="1024"/>
        </table:table-row>
        <table:table-row table:style-name="ro10" table:visibility="collapse">
          <table:table-cell table:number-columns-repeated="1024"/>
        </table:table-row>
        <calcext:conditional-formats>
          <calcext:conditional-format calcext:target-range-address="feuille_de_calcul.CG4:feuille_de_calcul.AMJ4 feuille_de_calcul.A6:feuille_de_calcul.A6 feuille_de_calcul.AX11:feuille_de_calcul.AZ11 feuille_de_calcul.BB11:feuille_de_calcul.BD11 feuille_de_calcul.BF11:feuille_de_calcul.BH11 feuille_de_calcul.BJ11:feuille_de_calcul.BL11 feuille_de_calcul.BN11:feuille_de_calcul.BP11 feuille_de_calcul.BR11:feuille_de_calcul.BT11 feuille_de_calcul.BV11:feuille_de_calcul.BX11 feuille_de_calcul.BZ11:feuille_de_calcul.CB11 feuille_de_calcul.A4:feuille_de_calcul.A4">
            <calcext:condition calcext:apply-style-name="cf4" calcext:value="formula-is(msoxl:NOT(ISERROR(SEARCH(&quot;ATTENTION&quot;,[.A4]))))" calcext:base-cell-address="feuille_de_calcul.A4"/>
          </calcext:conditional-format>
          <calcext:conditional-format calcext:target-range-address="feuille_de_calcul.BC19:feuille_de_calcul.BC21 feuille_de_calcul.BG19:feuille_de_calcul.BG21 feuille_de_calcul.BK19:feuille_de_calcul.BK21 feuille_de_calcul.BO19:feuille_de_calcul.BO21 feuille_de_calcul.BS19:feuille_de_calcul.BS21 feuille_de_calcul.BW19:feuille_de_calcul.BW21 feuille_de_calcul.CA19:feuille_de_calcul.CA21 feuille_de_calcul.BC31:feuille_de_calcul.BC32 feuille_de_calcul.BG31:feuille_de_calcul.BG32 feuille_de_calcul.BK31:feuille_de_calcul.BK32 feuille_de_calcul.BO31:feuille_de_calcul.BO32 feuille_de_calcul.BS31:feuille_de_calcul.BS32 feuille_de_calcul.BW31:feuille_de_calcul.BW32 feuille_de_calcul.CA31:feuille_de_calcul.CA32 feuille_de_calcul.BC44:feuille_de_calcul.BC44 feuille_de_calcul.BG44:feuille_de_calcul.BG44 feuille_de_calcul.BK44:feuille_de_calcul.BK44 feuille_de_calcul.BO44:feuille_de_calcul.BO44 feuille_de_calcul.BS44:feuille_de_calcul.BS44 feuille_de_calcul.BW44:feuille_de_calcul.BW44 feuille_de_calcul.CA44:feuille_de_calcul.CA44 feuille_de_calcul.AQ19:feuille_de_calcul.AQ21 feuille_de_calcul.AU20:feuille_de_calcul.AU22 feuille_de_calcul.AY20:feuille_de_calcul.AY22 feuille_de_calcul.AQ32:feuille_de_calcul.AQ34 feuille_de_calcul.AU32:feuille_de_calcul.AU34 feuille_de_calcul.AY32:feuille_de_calcul.AY34 feuille_de_calcul.BC34:feuille_de_calcul.BC34 feuille_de_calcul.BG34:feuille_de_calcul.BG34 feuille_de_calcul.BK34:feuille_de_calcul.BK34 feuille_de_calcul.BO34:feuille_de_calcul.BO34 feuille_de_calcul.BS34:feuille_de_calcul.BS34 feuille_de_calcul.BW34:feuille_de_calcul.BW34 feuille_de_calcul.CA34:feuille_de_calcul.CA34 feuille_de_calcul.BC42:feuille_de_calcul.BC42 feuille_de_calcul.BG42:feuille_de_calcul.BG42 feuille_de_calcul.BK42:feuille_de_calcul.BK42 feuille_de_calcul.BO42:feuille_de_calcul.BO42 feuille_de_calcul.BS42:feuille_de_calcul.BS42 feuille_de_calcul.BW42:feuille_de_calcul.BW42 feuille_de_calcul.CA42:feuille_de_calcul.CA42 feuille_de_calcul.AQ45:feuille_de_calcul.AQ47 feuille_de_calcul.AU45:feuille_de_calcul.AU47 feuille_de_calcul.AY45:feuille_de_calcul.AY47 feuille_de_calcul.BC46:feuille_de_calcul.BC47 feuille_de_calcul.BG46:feuille_de_calcul.BG47 feuille_de_calcul.BK46:feuille_de_calcul.BK47 feuille_de_calcul.BO46:feuille_de_calcul.BO47 feuille_de_calcul.BS46:feuille_de_calcul.BS47 feuille_de_calcul.BW46:feuille_de_calcul.BW47 feuille_de_calcul.CA46:feuille_de_calcul.CA47">
            <calcext:condition calcext:apply-style-name="cf1" calcext:value="formula-is(msoxl:NOT(ISERROR(SEARCH(&quot;erreur&quot;,[.AQ19]))))" calcext:base-cell-address="feuille_de_calcul.AQ19"/>
          </calcext:conditional-format>
          <calcext:conditional-format calcext:target-range-address="feuille_de_calcul.AS11:feuille_de_calcul.AS11 feuille_de_calcul.AW11:feuille_de_calcul.AW11 feuille_de_calcul.BA11:feuille_de_calcul.BA11 feuille_de_calcul.BE11:feuille_de_calcul.BE11 feuille_de_calcul.BI11:feuille_de_calcul.BI11 feuille_de_calcul.BM11:feuille_de_calcul.BM11 feuille_de_calcul.BQ11:feuille_de_calcul.BQ11 feuille_de_calcul.BU11:feuille_de_calcul.BU11 feuille_de_calcul.BY11:feuille_de_calcul.BY11">
            <calcext:condition calcext:apply-style-name="cf1" calcext:value="formula-is(msoxl:NOT(ISERROR(SEARCH(&quot;ERREUR&quot;,[.A1]))))" calcext:base-cell-address="feuille_de_calcul.A1"/>
            <calcext:condition calcext:apply-style-name="cf4" calcext:value="formula-is(msoxl:NOT(ISERROR(SEARCH(&quot;ATTENTION&quot;,[.A4]))))" calcext:base-cell-address="feuille_de_calcul.A4"/>
          </calcext:conditional-format>
          <calcext:conditional-format calcext:target-range-address="feuille_de_calcul.AQ17:feuille_de_calcul.AQ17 feuille_de_calcul.AU18:feuille_de_calcul.AU18 feuille_de_calcul.AY18:feuille_de_calcul.AY18 feuille_de_calcul.BC18:feuille_de_calcul.BC18 feuille_de_calcul.BG18:feuille_de_calcul.BG18 feuille_de_calcul.BK18:feuille_de_calcul.BK18 feuille_de_calcul.BO18:feuille_de_calcul.BO18 feuille_de_calcul.BS18:feuille_de_calcul.BS18 feuille_de_calcul.BW18:feuille_de_calcul.BW18 feuille_de_calcul.CA18:feuille_de_calcul.CA18 feuille_de_calcul.AU30:feuille_de_calcul.AU30 feuille_de_calcul.AY30:feuille_de_calcul.AY30 feuille_de_calcul.AQ43:feuille_de_calcul.AQ43 feuille_de_calcul.AU43:feuille_de_calcul.AU43 feuille_de_calcul.AY43:feuille_de_calcul.AY43">
            <calcext:condition calcext:apply-style-name="cf3" calcext:value="formula-is(msoxl:NOT(ISERROR(SEARCH(&quot;fin des désignations&quot;,[.AQ17]))))" calcext:base-cell-address="feuille_de_calcul.AQ17"/>
          </calcext:conditional-format>
          <calcext:conditional-format calcext:target-range-address="feuille_de_calcul.BC22:feuille_de_calcul.BC22 feuille_de_calcul.BG22:feuille_de_calcul.BG22 feuille_de_calcul.BK22:feuille_de_calcul.BK22 feuille_de_calcul.BO22:feuille_de_calcul.BO22 feuille_de_calcul.BS22:feuille_de_calcul.BS22 feuille_de_calcul.BW22:feuille_de_calcul.BW22 feuille_de_calcul.CA22:feuille_de_calcul.CA22 feuille_de_calcul.BC33:feuille_de_calcul.BC33 feuille_de_calcul.BG33:feuille_de_calcul.BG33 feuille_de_calcul.BK33:feuille_de_calcul.BK33 feuille_de_calcul.BO33:feuille_de_calcul.BO33 feuille_de_calcul.BS33:feuille_de_calcul.BS33 feuille_de_calcul.BW33:feuille_de_calcul.BW33 feuille_de_calcul.CA33:feuille_de_calcul.CA33 feuille_de_calcul.BC45:feuille_de_calcul.BC45 feuille_de_calcul.BG45:feuille_de_calcul.BG45 feuille_de_calcul.BK45:feuille_de_calcul.BK45 feuille_de_calcul.BO45:feuille_de_calcul.BO45 feuille_de_calcul.BS45:feuille_de_calcul.BS45 feuille_de_calcul.BW45:feuille_de_calcul.BW45 feuille_de_calcul.CA45:feuille_de_calcul.CA45">
            <calcext:condition calcext:apply-style-name="cf1" calcext:value="formula-is(msoxl:NOT(ISERROR(SEARCH(&quot;erreur&quot;,[.AQ19]))))" calcext:base-cell-address="feuille_de_calcul.AQ19"/>
            <calcext:condition calcext:apply-style-name="cf1" calcext:value="formula-is(msoxl:NOT(ISERROR(SEARCH(&quot;corrigez&quot;,[.AQ22]))))" calcext:base-cell-address="feuille_de_calcul.AQ22"/>
            <calcext:condition calcext:apply-style-name="cf2" calcext:value="formula-is(msoxl:NOT(ISERROR(SEARCH(&quot;validé&quot;,[.AQ22]))))" calcext:base-cell-address="feuille_de_calcul.AQ22"/>
          </calcext:conditional-format>
          <calcext:conditional-format calcext:target-range-address="feuille_de_calcul.AU23:feuille_de_calcul.AU23 feuille_de_calcul.AY23:feuille_de_calcul.AY23 feuille_de_calcul.BC23:feuille_de_calcul.BC23 feuille_de_calcul.BG23:feuille_de_calcul.BG23 feuille_de_calcul.BK23:feuille_de_calcul.BK23 feuille_de_calcul.BO23:feuille_de_calcul.BO23 feuille_de_calcul.BS23:feuille_de_calcul.BS23 feuille_de_calcul.BW23:feuille_de_calcul.BW23 feuille_de_calcul.CA23:feuille_de_calcul.CA23 feuille_de_calcul.AQ35:feuille_de_calcul.AQ35 feuille_de_calcul.AU35:feuille_de_calcul.AU35 feuille_de_calcul.AY35:feuille_de_calcul.AY35 feuille_de_calcul.BC35:feuille_de_calcul.BC35 feuille_de_calcul.BG35:feuille_de_calcul.BG35 feuille_de_calcul.BK35:feuille_de_calcul.BK35 feuille_de_calcul.BO35:feuille_de_calcul.BO35 feuille_de_calcul.BS35:feuille_de_calcul.BS35 feuille_de_calcul.BW35:feuille_de_calcul.BW35 feuille_de_calcul.CA35:feuille_de_calcul.CA35 feuille_de_calcul.AQ48:feuille_de_calcul.AQ48 feuille_de_calcul.AU48:feuille_de_calcul.AU48 feuille_de_calcul.AY48:feuille_de_calcul.AY48 feuille_de_calcul.BC48:feuille_de_calcul.BC48 feuille_de_calcul.BG48:feuille_de_calcul.BG48 feuille_de_calcul.BK48:feuille_de_calcul.BK48 feuille_de_calcul.BO48:feuille_de_calcul.BO48 feuille_de_calcul.BS48:feuille_de_calcul.BS48 feuille_de_calcul.BW48:feuille_de_calcul.BW48 feuille_de_calcul.CA48:feuille_de_calcul.CA48 feuille_de_calcul.AQ22:feuille_de_calcul.AQ23">
            <calcext:condition calcext:apply-style-name="cf1" calcext:value="formula-is(msoxl:NOT(ISERROR(SEARCH(&quot;corrigez&quot;,[.AQ22]))))" calcext:base-cell-address="feuille_de_calcul.AQ22"/>
            <calcext:condition calcext:apply-style-name="cf2" calcext:value="formula-is(msoxl:NOT(ISERROR(SEARCH(&quot;validé&quot;,[.AQ22]))))" calcext:base-cell-address="feuille_de_calcul.AQ22"/>
          </calcext:conditional-format>
          <calcext:conditional-format calcext:target-range-address="feuille_de_calcul.AR11:feuille_de_calcul.AR11 feuille_de_calcul.AR15:feuille_de_calcul.AR16">
            <calcext:condition calcext:apply-style-name="cf1" calcext:value="formula-is(msoxl:NOT(ISERROR(SEARCH(&quot;non&quot;,[.AR11]))))" calcext:base-cell-address="feuille_de_calcul.AR11"/>
          </calcext:conditional-format>
          <calcext:conditional-format calcext:target-range-address="feuille_de_calcul.AS1:feuille_de_calcul.AS3 feuille_de_calcul.BE1:feuille_de_calcul.BE10 feuille_de_calcul.BI1:feuille_de_calcul.BI10 feuille_de_calcul.BM1:feuille_de_calcul.BM10 feuille_de_calcul.BQ1:feuille_de_calcul.BQ10 feuille_de_calcul.BU1:feuille_de_calcul.BU10 feuille_de_calcul.BY1:feuille_de_calcul.BY10 feuille_de_calcul.AS6:feuille_de_calcul.AS10 feuille_de_calcul.AW1:feuille_de_calcul.AW10 feuille_de_calcul.BA1:feuille_de_calcul.BA10 feuille_de_calcul.AS12:feuille_de_calcul.AS1048576 feuille_de_calcul.AW12:feuille_de_calcul.AW1048576 feuille_de_calcul.BA12:feuille_de_calcul.BA1048576 feuille_de_calcul.BE12:feuille_de_calcul.BE1048576 feuille_de_calcul.BI12:feuille_de_calcul.BI1048576 feuille_de_calcul.BM12:feuille_de_calcul.BM1048576 feuille_de_calcul.BQ12:feuille_de_calcul.BQ1048576 feuille_de_calcul.BU12:feuille_de_calcul.BU1048576 feuille_de_calcul.BY12:feuille_de_calcul.BY1048576 feuille_de_calcul.CC1:feuille_de_calcul.CC1048576 feuille_de_calcul.A9:feuille_de_calcul.A9">
            <calcext:condition calcext:apply-style-name="cf1" calcext:value="formula-is(msoxl:NOT(ISERROR(SEARCH(&quot;ERREUR&quot;,[.A1]))))" calcext:base-cell-address="feuille_de_calcul.A1"/>
          </calcext:conditional-format>
          <calcext:conditional-format calcext:target-range-address="feuille_de_calcul.B9:feuille_de_calcul.B9">
            <calcext:condition calcext:apply-style-name="cf1" calcext:value="&gt;69" calcext:base-cell-address="'mode_d'emploi'.A1"/>
          </calcext:conditional-format>
          <calcext:conditional-format calcext:target-range-address="feuille_de_calcul.BC30:feuille_de_calcul.BC30 feuille_de_calcul.BG30:feuille_de_calcul.BG30 feuille_de_calcul.BK30:feuille_de_calcul.BK30 feuille_de_calcul.BO30:feuille_de_calcul.BO30 feuille_de_calcul.BS30:feuille_de_calcul.BS30 feuille_de_calcul.BW30:feuille_de_calcul.BW30 feuille_de_calcul.CA30:feuille_de_calcul.CA30 feuille_de_calcul.BC43:feuille_de_calcul.BC43 feuille_de_calcul.BG43:feuille_de_calcul.BG43 feuille_de_calcul.BK43:feuille_de_calcul.BK43 feuille_de_calcul.BO43:feuille_de_calcul.BO43 feuille_de_calcul.BS43:feuille_de_calcul.BS43 feuille_de_calcul.BW43:feuille_de_calcul.BW43 feuille_de_calcul.CA43:feuille_de_calcul.CA43">
            <calcext:condition calcext:apply-style-name="cf3" calcext:value="formula-is(msoxl:NOT(ISERROR(SEARCH(&quot;fin des désignations&quot;,[.AQ17]))))" calcext:base-cell-address="feuille_de_calcul.AQ17"/>
            <calcext:condition calcext:apply-style-name="cf1" calcext:value="formula-is(msoxl:NOT(ISERROR(SEARCH(&quot;erreur&quot;,[.AQ19]))))" calcext:base-cell-address="feuille_de_calcul.AQ19"/>
          </calcext:conditional-format>
          <calcext:conditional-format calcext:target-range-address="feuille_de_calcul.AL14:feuille_de_calcul.AL54">
            <calcext:condition calcext:apply-style-name="cf2" calcext:value="!=&quot;STOP&quot;" calcext:base-cell-address="'mode_d'emploi'.A1"/>
          </calcext:conditional-format>
          <calcext:conditional-format calcext:target-range-address="feuille_de_calcul.A14:feuille_de_calcul.A82">
            <calcext:condition calcext:apply-style-name="cf1" calcext:value="&lt;msoxl:[.$AN$11]" calcext:base-cell-address="feuille_de_calcul.A14"/>
          </calcext:conditional-format>
          <calcext:conditional-format calcext:target-range-address="feuille_de_calcul.F14:feuille_de_calcul.F54">
            <calcext:condition calcext:apply-style-name="cf5" calcext:value="&gt;0" calcext:base-cell-address="'mode_d'emploi'.A1"/>
          </calcext:conditional-format>
          <calcext:conditional-format calcext:target-range-address="feuille_de_calcul.E14:feuille_de_calcul.E54">
            <calcext:condition calcext:apply-style-name="cf1" calcext:value="&lt;msoxl:[.$AN$9]" calcext:base-cell-address="feuille_de_calcul.E14"/>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Calibri" svg:font-family="Calibri"/>
    <style:font-face style:name="Arial" svg:font-family="Ari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h" style:country-asian="CN" style:font-size-complex="24pt"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f1" style:family="table-cell" style:parent-style-name="Default">
      <style:table-cell-properties fo:background-color="#ffc7ce"/>
      <style:text-properties fo:color="#9c0006"/>
    </style:style>
    <style:style style:name="cf2" style:family="table-cell" style:parent-style-name="Default">
      <style:table-cell-properties fo:background-color="#538ed5"/>
      <style:text-properties fo:font-weight="bold" style:font-weight-asian="bold" style:font-weight-complex="bold"/>
    </style:style>
    <style:style style:name="cf3" style:family="table-cell" style:parent-style-name="Default">
      <style:table-cell-properties fo:background-color="#c2d69a" fo:border="0.06pt solid #ff0000"/>
      <style:text-properties fo:font-style="italic" fo:font-weight="bold" style:font-style-asian="italic" style:font-weight-asian="bold" style:font-style-complex="italic" style:font-weight-complex="bold"/>
    </style:style>
    <style:style style:name="cf4" style:family="table-cell" style:parent-style-name="Default">
      <style:table-cell-properties fo:background-color="#ff0000" fo:border="0.06pt solid #000000"/>
      <style:text-properties fo:color="#000000" fo:font-style="italic" fo:font-weight="bold" style:font-style-asian="italic" style:font-weight-asian="bold" style:font-style-complex="italic" style:font-weight-complex="bold"/>
    </style:style>
    <style:style style:name="cf5" style:family="table-cell" style:parent-style-name="Default">
      <style:table-cell-properties fo:background-color="#8db4e3"/>
    </style:style>
    <draw:gradient draw:name="a10" draw:style="linear" draw:start-color="#ffbe86" draw:end-color="#ffd0aa" draw:start-intensity="100%" draw:end-intensity="100%" draw:angle="1800" draw:border="0%"/>
    <draw:gradient draw:name="a2" draw:style="linear" draw:start-color="#ffbe86" draw:end-color="#ffd0aa" draw:start-intensity="100%" draw:end-intensity="100%" draw:angle="1800" draw:border="0%"/>
    <draw:gradient draw:name="a6" draw:style="linear" draw:start-color="#ffbe86" draw:end-color="#ffd0aa" draw:start-intensity="100%" draw:end-intensity="100%" draw:angle="1800" draw:border="0%"/>
    <draw:marker draw:name="a12" svg:viewBox="0 0 20 30" svg:d="m10 0-10 30h20z"/>
    <draw:marker draw:name="a14" svg:viewBox="0 0 20 30" svg:d="m10 0-10 30h20z"/>
    <draw:marker draw:name="a16" svg:viewBox="0 0 20 30" svg:d="m10 0-10 30h20z"/>
    <draw:marker draw:name="a18" svg:viewBox="0 0 20 30" svg:d="m10 0-10 30h20z"/>
    <draw:marker draw:name="a20" svg:viewBox="0 0 20 30" svg:d="m10 0-10 30h20z"/>
    <draw:marker draw:name="a22" svg:viewBox="0 0 20 30" svg:d="m10 0-10 30h20z"/>
    <draw:marker draw:name="a24" svg:viewBox="0 0 20 30" svg:d="m10 0-10 30h20z"/>
    <draw:marker draw:name="a26" svg:viewBox="0 0 20 30" svg:d="m10 0-10 30h20z"/>
    <draw:marker draw:name="a28" svg:viewBox="0 0 20 30" svg:d="m10 0-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2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f969faf-c24b504-8c77064-174276e-40b382</meta:generator>
    <meta:initial-creator>Pierre Phareyron</meta:initial-creator>
    <dc:creator>Pierre Phareyron</dc:creator>
    <meta:creation-date>2013-07-11T13:06:03Z</meta:creation-date>
    <dc:date>2013-09-27T08:49:19Z</dc:date>
    <meta:document-statistic meta:table-count="2" meta:cell-count="2303" meta:object-count="12"/>
  </office:meta>
</office:document-meta>
</file>